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Bold" svg:font-family="Times-Bold"/>
    <style:font-face style:name="TimesNewRoman,Bold" svg:font-family="'TimesNewRoman,Bold'"/>
    <style:font-face style:name="Times-Roman" svg:font-family="Times-Roman" style:font-family-generic="roman"/>
    <style:font-face style:name="TimesNewRoman" svg:font-family="TimesNewRoman" style:font-family-generic="roman"/>
    <style:font-face style:name="_Arial1" svg:font-family="_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Arial CE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 CE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 CE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 CE" fo:font-size="12pt" style:font-name-asian="Times-Bold" style:font-size-asian="12pt" style:font-name-complex="Times-Bold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 CE" fo:font-size="12pt" style:font-name-asian="Times-Bold" style:font-size-asian="12pt" style:font-name-complex="Times-Bold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 CE" fo:font-size="12pt" style:font-name-asian="Times-Roman" style:font-size-asian="12pt" style:font-name-complex="Times-Roman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 CE" fo:font-size="12pt" style:font-name-asian="Times-Roman" style:font-size-asian="12pt" style:font-name-complex="Times-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 CE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 CE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 CE" fo:font-size="12pt" fo:font-style="italic" fo:font-weight="normal" style:font-name-asian="Times-Bold" style:font-size-asian="12pt" style:font-style-asian="italic" style:font-weight-asian="normal" style:font-name-complex="Times-Bold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 CE" fo:font-size="10pt" style:font-name-asian="Times-Bold" style:font-size-asian="10pt" style:font-name-complex="Times-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 C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 CE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 CE" fo:font-size="12pt" style:font-name-asian="Times-Roman" style:font-size-asian="12pt" style:font-name-complex="Times-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 CE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 CE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,Bold" style:font-weight-asian="bold" style:font-name-complex="TimesNewRoman,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330000"/>
    </style:style>
    <style:style style:name="T5" style:family="text">
      <style:text-properties fo:color="#330000" style:font-name-asian="TimesNewRoman,Bold" style:font-name-complex="TimesNewRoman,Bold"/>
    </style:style>
    <style:style style:name="T6" style:family="text">
      <style:text-properties fo:color="#330000" style:font-name-asian="Times-Roman" style:font-name-complex="Times-Roman"/>
    </style:style>
    <style:style style:name="T7" style:family="text">
      <style:text-properties fo:color="#330000" style:font-name-asian="TimesNewRoman" style:font-name-complex="TimesNewRoman"/>
    </style:style>
    <style:style style:name="T8" style:family="text">
      <style:text-properties fo:color="#461900" style:font-name-asian="Times-Roman" style:font-name-complex="Times-Roman"/>
    </style:style>
    <style:style style:name="T9" style:family="text">
      <style:text-properties fo:color="#000000" fo:font-size="12pt" style:font-name-asian="Times-Roman" style:font-size-asian="12pt" style:font-name-complex="Times-Roman" style:font-size-complex="12pt"/>
    </style:style>
    <style:style style:name="T10" style:family="text">
      <style:text-properties fo:color="#000000" fo:font-size="12pt" style:font-name-asian="TimesNewRoman" style:font-size-asian="12pt" style:font-name-complex="TimesNewRoman" style:font-size-complex="12pt"/>
    </style:style>
    <style:style style:name="T11" style:family="text">
      <style:text-properties style:font-name-asian="Times-Roman" style:font-name-complex="Times-Roman"/>
    </style:style>
    <style:style style:name="T12" style:family="text">
      <style:text-properties style:font-name-asian="TimesNewRoman" style:font-name-complex="TimesNewRoman"/>
    </style:style>
    <style:style style:name="T13" style:family="text">
      <style:text-properties style:font-name-asian="TimesNewRoman,Bold" style:font-name-complex="TimesNewRoman,Bold"/>
    </style:style>
    <style:style style:name="T14" style:family="text">
      <style:text-properties fo:font-size="12pt" style:font-name-asian="Times-Roman" style:font-size-asian="12pt" style:font-name-complex="Times-Roman" style:font-size-complex="12pt"/>
    </style:style>
    <style:style style:name="T15" style:family="text">
      <style:text-properties fo:font-size="12pt" style:font-name-asian="TimesNewRoman" style:font-size-asian="12pt" style:font-name-complex="TimesNewRoman" style:font-size-complex="12pt"/>
    </style:style>
    <style:style style:name="T16" style:family="text">
      <style:text-properties style:font-name-asian="Times-Bold" style:font-name-complex="Times-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Times-Roman" style:font-weight-asian="normal" style:font-name-complex="Times-Roman" style:font-weight-complex="normal"/>
    </style:style>
    <style:style style:name="T19" style:family="text">
      <style:text-properties fo:font-weight="normal" style:font-name-asian="TimesNewRoman,Bold" style:font-weight-asian="normal" style:font-name-complex="TimesNewRoman,Bold" style:font-weight-complex="normal"/>
    </style:style>
    <style:style style:name="T20" style:family="text">
      <style:text-properties fo:font-weight="normal" style:font-name-asian="TimesNewRoman" style:font-weight-asian="normal" style:font-name-complex="TimesNewRoman" style:font-weight-complex="normal"/>
    </style:style>
    <style:style style:name="T21" style:family="text">
      <style:text-properties fo:color="#cccccc" style:font-name-asian="Times-Roman" style:font-name-complex="Times-Roman"/>
    </style:style>
    <style:style style:name="T22" style:family="text">
      <style:text-properties fo:color="#cccccc" style:font-name-asian="TimesNewRoman" style:font-name-complex="TimesNew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ANEXA NR. 1 </text:p>
      <text:p text:style-name="P3"/>
      <text:p text:style-name="P5"><text:span text:style-name="T1">Contract - cadru pentru exercitarea dreptului de acces pe proprietatea Municipiului Craiova pentru construirea, instalarea, între</text:span><text:span text:style-name="T2">ţ</text:span><text:span text:style-name="T1">inerea, înlocuirea </text:span><text:span text:style-name="T2">ş</text:span><text:span text:style-name="T1">i mutarea re</text:span><text:span text:style-name="T2">ţ</text:span><text:span text:style-name="T1">elelor publice de comunica</text:span><text:span text:style-name="T2">ţ</text:span><text:span text:style-name="T1">ii electronice </text:span><text:span text:style-name="T2">ş</text:span><text:span text:style-name="T1">i a infrastructurii fizice necesare sus</text:span><text:span text:style-name="T2">ţ</text:span><text:span text:style-name="T1">inerii acestora</text:span></text:p>
      <text:p text:style-name="P7">Nr. ________/___________</text:p>
      <text:p text:style-name="P4"><text:span text:style-name="T3">1. </text:span><text:span text:style-name="T1">P</text:span><text:span text:style-name="T2">Ă</text:span><text:span text:style-name="T1">R</text:span><text:span text:style-name="T2">Ț</text:span><text:span text:style-name="T1">ILE CONTRACTANTE</text:span></text:p>
      <text:p text:style-name="P4"><text:span text:style-name="T1">Municipiul Craiova, prin Primar, </text:span><text:span text:style-name="T11">cu sediul în Municipiul Craiova, Târgului, nr.26, jud. Dolj, CIF 4417214, în calitate de titular al dreptului de proprietate asupra imobilelor, denumit în continuare „PROPRIETAR”</text:span></text:p>
      <text:p text:style-name="P5"><text:span text:style-name="T12">ş</text:span><text:span text:style-name="T11">i</text:span></text:p>
      <text:p text:style-name="P4"><text:span text:style-name="T1">Societatea _____________ </text:span><text:span text:style-name="T11">reprezentat</text:span><text:span text:style-name="T12">ă </text:span><text:span text:style-name="T11">legal de ___________ , având sediul în _________,</text:span></text:p>
      <text:p text:style-name="P4"><text:span text:style-name="T11">str. _______ nr. _______, înregistrat</text:span><text:span text:style-name="T12">ă </text:span><text:span text:style-name="T11">la ORC sub nr., _________CUI___________, în calitate de</text:span></text:p>
      <text:p text:style-name="P4"><text:span text:style-name="T11">furnizor autorizat de re</text:span><text:span text:style-name="T12">ţ</text:span><text:span text:style-name="T11">ele publice de comunica</text:span><text:span text:style-name="T12">ţ</text:span><text:span text:style-name="T11">ii electronice, în condi</text:span><text:span text:style-name="T12">ţ</text:span><text:span text:style-name="T11">iile legisla</text:span><text:span text:style-name="T12">ţ</text:span><text:span text:style-name="T11">iei din domeniul</text:span></text:p>
      <text:p text:style-name="P4"><text:span text:style-name="T11">comunica</text:span><text:span text:style-name="T12">ţ</text:span><text:span text:style-name="T11">iilor electronice, denumit(</text:span><text:span text:style-name="T12">ă</text:span><text:span text:style-name="T11">) în continuare "OPERATOR".</text:span></text:p>
      <text:p text:style-name="P4"><text:span text:style-name="T11">Având în vedere </text:span><text:span text:style-name="T1">faptul </text:span><text:span text:style-name="T11">c</text:span><text:span text:style-name="T12">ă</text:span><text:span text:style-name="T11">:</text:span></text:p>
      <text:p text:style-name="P4"><text:span text:style-name="T11">OPERATORUL este titular al Certificatului - Tip de furnizor de re</text:span><text:span text:style-name="T12">ţ</text:span><text:span text:style-name="T11">ele publice de comunica</text:span><text:span text:style-name="T12">ţ</text:span><text:span text:style-name="T11">ii </text:span><text:span text:style-name="T18">electronice nr. __________ din data de _________________ , </text:span><text:span text:style-name="T17">în temeiul c</text:span><text:span text:style-name="T19">ă</text:span><text:span text:style-name="T17">ruia are dreptul </text:span><text:span text:style-name="T18">de a negocia </text:span><text:span text:style-name="T20">ş</text:span><text:span text:style-name="T18">i încheia contracte de acces pe proprietatea public</text:span><text:span text:style-name="T20">ă </text:span><text:span text:style-name="T18">/ privat</text:span><text:span text:style-name="T20">ă </text:span><text:span text:style-name="T18">în vederea </text:span><text:span text:style-name="T17">construirii, instal</text:span><text:span text:style-name="T19">ă</text:span><text:span text:style-name="T17">rii, între</text:span><text:span text:style-name="T19">ţ</text:span><text:span text:style-name="T17">inerii, înlocuirii </text:span><text:span text:style-name="T19">ş</text:span><text:span text:style-name="T17">i mut</text:span><text:span text:style-name="T19">ă</text:span><text:span text:style-name="T17">rii re</text:span><text:span text:style-name="T19">ţ</text:span><text:span text:style-name="T17">elelor publice de comunica</text:span><text:span text:style-name="T19">ţ</text:span><text:span text:style-name="T17">ii electronice </text:span><text:span text:style-name="T19">ş</text:span><text:span text:style-name="T17">i a infrastructurii fizice necesare sus</text:span><text:span text:style-name="T19">ţ</text:span><text:span text:style-name="T17">inerii acestora; </text:span></text:p>
      <text:p text:style-name="P8">Prin Hot<text:span text:style-name="T13">ă</text:span>rârea Consiliul Local al Municipiului Craiova nr. ________ / ______ s-a aprobat Regulamentul pentru stabilirea condi<text:span text:style-name="T13">ţ</text:span>iilor de exercitare a dreptului de acces pe proprietatea public<text:span text:style-name="T13">ă</text:span>/privat<text:span text:style-name="T13">ă </text:span>a Municipiului Craiova în vederea instal<text:span text:style-name="T13">ă</text:span>rii, între<text:span text:style-name="T13">ţ</text:span>inerii, înlocuirii sau mut<text:span text:style-name="T13">ă</text:span>rii re<text:span text:style-name="T13">ţ</text:span>elelor de comunica<text:span text:style-name="T13">ţ</text:span>ii electronice sau a elementelor de infrastructur<text:span text:style-name="T13">ă </text:span>necesare sus<text:span text:style-name="T13">ţ</text:span>inerii acestora, precum <text:span text:style-name="T13">ş</text:span>i a m<text:span text:style-name="T13">ă</text:span>surilor privind construirea de re<text:span text:style-name="T13">ţ</text:span>ele de comunica<text:span text:style-name="T13">ţ</text:span>ii electronice în subteran;</text:p>
      <text:p text:style-name="P8"><text:span text:style-name="T13">Ţ</text:span>inând cont de dispozi<text:span text:style-name="T13">ţ</text:span>iile Legii nr. 159/2016 privind regimul infrastructurii fizice a re<text:span text:style-name="T13">ţ</text:span>elelor de comunica<text:span text:style-name="T13">ţ</text:span>ii electronice, precum <text:span text:style-name="T13">ş</text:span>i pentru stabilirea unor m<text:span text:style-name="T13">ă</text:span>suri pentru reducerea costului instal<text:span text:style-name="T13">ă</text:span>rii re<text:span text:style-name="T13">ţ</text:span>elelor de comunica<text:span text:style-name="T13">ţ</text:span>ii electronice, de cele ale Deciziei Autorit<text:span text:style-name="T13">ăţ</text:span>ii pentru Administrare <text:span text:style-name="T13">ş</text:span>i Reglementare în Comunica<text:span text:style-name="T13">ţ</text:span>ii nr.997/2018 privind tarifele maxime care pot fi percepute pentru exercitarea dreptului de acces pe, deasupra, în sau sub imobilele proprietate public<text:span text:style-name="T13">ă</text:span>, precum <text:span text:style-name="T13">ş</text:span>i de cele ale HCL nr. _____/________ privind stabilirea condi<text:span text:style-name="T13">ţ</text:span>iilor de exercitare a dreptului de acces pe proprietatea public<text:span text:style-name="T13">ă</text:span>/privat<text:span text:style-name="T13">ă </text:span>a Municipiului Craiova în vederea instal<text:span text:style-name="T13">ă</text:span>rii, între<text:span text:style-name="T13">ţ</text:span>inerii, înlocuirii sau mut<text:span text:style-name="T13">ă</text:span>rii re<text:span text:style-name="T13">ţ</text:span>elelor de comunica<text:span text:style-name="T13">ţ</text:span>ii electronice sau a elementelor de infrastructur<text:span text:style-name="T13">ă </text:span>necesare sus<text:span text:style-name="T13">ţ</text:span>inerii acestora, precum <text:span text:style-name="T13">ş</text:span>i m<text:span text:style-name="T13">ă</text:span>surilor privind construirea de re<text:span text:style-name="T13">ţ</text:span>ele de comunica<text:span text:style-name="T13">ţ</text:span>ii electronice în subteran, p<text:span text:style-name="T13">ă</text:span>r<text:span text:style-name="T13">ţ</text:span>ile au convenit de comun acord s<text:span text:style-name="T13">ă </text:span>încheie prezentul Contract.</text:p>
      <text:p text:style-name="P8">2. OBIECTUL CONTRACTULUI</text:p>
      <text:p text:style-name="P8">2.1. Obiectul prezentului contract este reprezentat exercitarea dresptului de acces, în condi<text:span text:style-name="T13">ţ</text:span>iile legii, în/pe imobilele proprietatea Municipiului Craiova pentru construirea, instalarea, între<text:span text:style-name="T13">ţ</text:span>inerea, înlocuirea <text:span text:style-name="T13">ş</text:span>i mutarea re<text:span text:style-name="T13">ţ</text:span>elelor publice de comunica<text:span text:style-name="T13">ţ</text:span>ii electronice <text:span text:style-name="T13">ş</text:span>i a infrastructurii fizice necesare sus<text:span text:style-name="T13">ţ</text:span>inerii acestora.</text:p>
      <text:p text:style-name="P8">2.2. Accesul operatorului la imobilele proprietatea Municipiului Craiova se realizeaz<text:span text:style-name="T13">ă </text:span>cu titlu <text:soft-page-break/>oneros în conformitate cu <text:s/>Anexa nr. 2 din HCL nr.________.</text:p>
      <text:p text:style-name="P9">2.3. Operatorul va utiliza bunurile proprietatea Municipiului Craiova situate în zona de acces numai pentru <text:span text:style-name="T16">construirea, instalarea, între</text:span><text:span text:style-name="T13">ţ</text:span><text:span text:style-name="T16">inerea, înlocuirea </text:span><text:span text:style-name="T13">ş</text:span><text:span text:style-name="T16">i mutarea re</text:span><text:span text:style-name="T13">ţ</text:span><text:span text:style-name="T16">elelor publice de comunica</text:span><text:span text:style-name="T13">ţ</text:span><text:span text:style-name="T16">ii electronice </text:span><text:span text:style-name="T13">ş</text:span><text:span text:style-name="T16">i a infrastructurii fizice necesare sus</text:span><text:span text:style-name="T13">ţ</text:span><text:span text:style-name="T16">inerii acestora, cuprinse în Memoriul de prezentare a re</text:span><text:span text:style-name="T13">ţ</text:span><text:span text:style-name="T16">elelor, care face parte integrant</text:span><text:span text:style-name="T13">ă </text:span><text:span text:style-name="T16">din prezentul contract.</text:span></text:p>
      <text:p text:style-name="P8">2.4. Accesul operatorului la imobilele proprietatea Municipiului Craiova se acord<text:span text:style-name="T13">ă </text:span>pe toat<text:span text:style-name="T13">ă </text:span>durata Contractului, iar în cazul transmiterii dreptului de proprietate a re<text:span text:style-name="T13">ţ</text:span>elei/re<text:span text:style-name="T13">ţ</text:span>elelor c<text:span text:style-name="T13">ă</text:span>tre un alt operator autorizat, prezentul contract de transmite noului operator, în baza actului translativ al dreptului de proprietate a re<text:span text:style-name="T13">ţ</text:span>elei/re<text:span text:style-name="T13">ţ</text:span>elelor, a dovezii de operator autorizat, precum <text:span text:style-name="T13">ş</text:span>i a proceselor verbale de predare - primire semnate de p<text:span text:style-name="T13">ă</text:span>r<text:span text:style-name="T13">ţ</text:span>i cu ocazia inspec<text:span text:style-name="T13">ţ</text:span>iei la preluarea/predarea amplasamentului.</text:p>
      <text:p text:style-name="P8">2.5. Dreptul de acces la imobilele proprietatea Municipiului Craiova greveaz<text:span text:style-name="T13">ă</text:span>, strict cota din fondul aservit la care se face referire în Memoriul de prezentare a re<text:span text:style-name="T13">ţ</text:span>elelor <text:span text:style-name="T13">ş</text:span>i în Planul de situa<text:span text:style-name="T13">ţ</text:span>ie anexat.</text:p>
      <text:p text:style-name="P8"><text:span text:style-name="T11">2.6. În virtutea dreptului de acces ob</text:span><text:span text:style-name="T12">ţ</text:span><text:span text:style-name="T11">inut operatorul va emite Acorduri de coexisten</text:span><text:span text:style-name="T12">ţă</text:span><text:span text:style-name="T11">, care vor avea ca obiect informarea ter</text:span><text:span text:style-name="T12">ţ</text:span><text:span text:style-name="T11">ilor cu privire la existen</text:span><text:span text:style-name="T12">ţ</text:span><text:span text:style-name="T11">a investi</text:span><text:span text:style-name="T12">ţ</text:span><text:span text:style-name="T11">iilor </text:span><text:span text:style-name="T12">ş</text:span><text:span text:style-name="T11">i a condi</text:span><text:span text:style-name="T12">ţ</text:span><text:span text:style-name="T11">iilor tehnice în care se pot realiza lucr</text:span><text:span text:style-name="T12">ă</text:span><text:span text:style-name="T11">ri în vecin</text:span><text:span text:style-name="T12">ă</text:span><text:span text:style-name="T11">tatea lor, Municipiul Craiova având posibilitatea s</text:span><text:span text:style-name="T12">ă </text:span><text:span text:style-name="T11">dispun</text:span><text:span text:style-name="T12">ă </text:span><text:span text:style-name="T11">în continuare de bunurile sale respectând principiului minimei atingeri aduse investi</text:span><text:span text:style-name="T12">ţ</text:span><text:span text:style-name="T11">iei realizate de operator.</text:span></text:p>
      <text:p text:style-name="P8"><text:span text:style-name="T11">2.7. Obliga</text:span><text:span text:style-name="T12">ţ</text:span><text:span text:style-name="T11">ia de elaborare a documenta</text:span><text:span text:style-name="T12">ţ</text:span><text:span text:style-name="T11">iilor, de ob</text:span><text:span text:style-name="T12">ţ</text:span><text:span text:style-name="T11">inere a autoriza</text:span><text:span text:style-name="T12">ţ</text:span><text:span text:style-name="T11">iilor, a avizelor </text:span><text:span text:style-name="T12">ş</text:span><text:span text:style-name="T11">i a acordurilor, precum </text:span><text:span text:style-name="T12">ş</text:span><text:span text:style-name="T11">i a oric</text:span><text:span text:style-name="T12">ă</text:span><text:span text:style-name="T11">ror documente prev</text:span><text:span text:style-name="T12">ă</text:span><text:span text:style-name="T11">zute de lege </text:span>pentru construirea, instalarea, între<text:span text:style-name="T13">ţ</text:span>inerea, înlocuirea <text:span text:style-name="T13">ş</text:span>i mutarea re<text:span text:style-name="T13">ţ</text:span>elelor publice de comunica<text:span text:style-name="T13">ţ</text:span>ii electronice <text:span text:style-name="T13">ş</text:span>i a infrastructurii fizice necesare sus<text:span text:style-name="T13">ţ</text:span>inerii acestora <text:span text:style-name="T11">apar</text:span><text:span text:style-name="T12">ţ</text:span><text:span text:style-name="T11">ine operatorului autorizat de re</text:span><text:span text:style-name="T12">ţ</text:span><text:span text:style-name="T11">ele electronice de comunica</text:span><text:span text:style-name="T12">ţ</text:span><text:span text:style-name="T11">ii.</text:span></text:p>
      <text:p text:style-name="P8"><text:span text:style-name="T11">2.8. Durata estimativ</text:span><text:span text:style-name="T12">ă </text:span><text:span text:style-name="T11">a execut</text:span><text:span text:style-name="T12">ă</text:span><text:span text:style-name="T11">rii lucr</text:span><text:span text:style-name="T12">ă</text:span><text:span text:style-name="T11">rilor de construire, instalare, între</text:span><text:span text:style-name="T12">ţ</text:span><text:span text:style-name="T11">inere, înlocuire sau mutare a elementelor de re</text:span><text:span text:style-name="T12">ţ</text:span><text:span text:style-name="T11">ele publice de comunica</text:span><text:span text:style-name="T12">ţ</text:span><text:span text:style-name="T11">ii electronice sau a elementelor de infrastructur</text:span><text:span text:style-name="T12">ă </text:span><text:span text:style-name="T11">necesare sus</text:span><text:span text:style-name="T12">ţ</text:span><text:span text:style-name="T11">inerii acestora nu va dep</text:span><text:span text:style-name="T12">ăş</text:span><text:span text:style-name="T11">i durata stabilit</text:span><text:span text:style-name="T12">ă </text:span><text:span text:style-name="T11">prin autoriza</text:span><text:span text:style-name="T12">ţ</text:span><text:span text:style-name="T11">ia de construire.</text:span></text:p>
      <text:p text:style-name="P8"><text:span text:style-name="T11">2.9.Durata men</text:span><text:span text:style-name="T12">ţ</text:span><text:span text:style-name="T11">inerii re</text:span><text:span text:style-name="T12">ţ</text:span><text:span text:style-name="T11">elelor </text:span><text:span text:style-name="T12">ş</text:span><text:span text:style-name="T11">i suportului infrastructurii pe bunurile proprietatea Municipiului Craiova nu va dep</text:span><text:span text:style-name="T12">ăş</text:span><text:span text:style-name="T11">i durata contractului.</text:span></text:p>
      <text:p text:style-name="P8">2.10. În cazul în care operatorul autorizat nu ridic<text:span text:style-name="T13">ă </text:span>sau nu pred<text:span text:style-name="T13">ă </text:span>gratuit în proprietatea public<text:span text:style-name="T13">ă </text:span>a Municipiului Craiova infrastructura suport <text:span text:style-name="T13">ş</text:span>i/sau re<text:span text:style-name="T13">ţ</text:span>elele electrice de comunica<text:span text:style-name="T13">ţ</text:span>ii pân<text:span text:style-name="T13">ă </text:span>la expirarea prezentului contract, va fi obligat la achitarea tarifului stabilit prin contract începând cu ziua urm<text:span text:style-name="T13">ă</text:span>toare expir<text:span text:style-name="T13">ă</text:span>rii duratei contractuale <text:span text:style-name="T13">ş</text:span>i pân<text:span text:style-name="T13">ă </text:span>la eliberarea efectiv<text:span text:style-name="T13">ă </text:span>a amplasamentului sau pân<text:span text:style-name="T13">ă </text:span>la predarea gratuit<text:span text:style-name="T13">ă </text:span>în proprietatea Municipiului Craiova a infrastructurii suport <text:span text:style-name="T13">ş</text:span>i/sau a re<text:span text:style-name="T13">ţ</text:span>elelor electrice de comunica<text:span text:style-name="T13">ţ</text:span>ii.</text:p>
      <text:p text:style-name="P8"><text:span text:style-name="T11">2.11. În vederea construirii, instal</text:span><text:span text:style-name="T12">ă</text:span><text:span text:style-name="T11">rii, între</text:span><text:span text:style-name="T12">ţ</text:span><text:span text:style-name="T11">inerii, înlocuirii sau mut</text:span><text:span text:style-name="T12">ă</text:span><text:span text:style-name="T11">rii elementelor de re</text:span><text:span text:style-name="T12">ţ</text:span><text:span text:style-name="T11">ea</text:span></text:p>
      <text:p text:style-name="P8"><text:span text:style-name="T11">publica de comunica</text:span><text:span text:style-name="T12">ţ</text:span><text:span text:style-name="T11">ii electronice sau elementelor de infrastructur</text:span><text:span text:style-name="T12">ă </text:span><text:span text:style-name="T11">necesare sus</text:span><text:span text:style-name="T12">ţ</text:span><text:span text:style-name="T11">inerii acestora, operatorul va efectua urm</text:span><text:span text:style-name="T12">ă</text:span><text:span text:style-name="T11">toarele lucr</text:span><text:span text:style-name="T12">ă</text:span><text:span text:style-name="T11">ri:</text:span></text:p>
      <text:p text:style-name="P8"><text:span text:style-name="T11">a) de construire, înlocuire sau mutare a elementelor de re</text:span><text:span text:style-name="T12">ţ</text:span><text:span text:style-name="T11">ele publice de comunica</text:span><text:span text:style-name="T12">ţ</text:span><text:span text:style-name="T11">ii electronice sau a elementelor de infrastructur</text:span><text:span text:style-name="T12">ă </text:span><text:span text:style-name="T11">necesare sus</text:span><text:span text:style-name="T12">ţ</text:span><text:span text:style-name="T11">inerii acestora, la termenele </text:span><text:span text:style-name="T12">ş</text:span><text:span text:style-name="T11">i în</text:span></text:p>
      <text:p text:style-name="P8"><text:span text:style-name="T11">condi</text:span><text:span text:style-name="T12">ţ</text:span><text:span text:style-name="T11">iile aprobate prin autoriza</text:span><text:span text:style-name="T12">ţ</text:span><text:span text:style-name="T11">ia de construire ob</text:span><text:span text:style-name="T12">ţ</text:span><text:span text:style-name="T11">inut</text:span><text:span text:style-name="T12">ă </text:span><text:span text:style-name="T11">legal de la autoritatea competent</text:span><text:span text:style-name="T12">ă</text:span><text:span text:style-name="T11">.</text:span></text:p>
      <text:p text:style-name="P8">b) periodic, lucr<text:span text:style-name="T13">ă</text:span>rile de între<text:span text:style-name="T13">ţ</text:span>inere <text:span text:style-name="T13">ş</text:span>i repara<text:span text:style-name="T13">ţ</text:span>ii se vor efectua, dup<text:span text:style-name="T13">ă </text:span>caz cu sau f<text:span text:style-name="T13">ă</text:span>r<text:span text:style-name="T13">ă </text:span>autoriza<text:span text:style-name="T13">ţ</text:span>ie de construire/spargere.</text:p>
      <text:p text:style-name="P8">c) În cazul în care lucr<text:span text:style-name="T13">ă</text:span>rile executate de operatorul autorizat sunt exceptate de la ob<text:span text:style-name="T13">ţ</text:span>inerea Autoriza<text:span text:style-name="T13">ţ</text:span>iei de construire, acestea se vor putea realiza numai dup<text:span text:style-name="T13">ă </text:span>ob<text:span text:style-name="T13">ţ</text:span>inerea unui aviz/acord emis de c<text:span text:style-name="T13">ă</text:span>tre Direc<text:span text:style-name="T13">ţ</text:span>ia Urbanism din cadrul Prim<text:span text:style-name="T13">ă</text:span>riei Municipiului Craiova prin care s<text:span text:style-name="T13">ă </text:span>se indice situa<text:span text:style-name="T13">ţ</text:span>ia excep<text:span text:style-name="T13">ţ</text:span>ional<text:span text:style-name="T13">ă </text:span>prev<text:span text:style-name="T13">ă</text:span>zut<text:span text:style-name="T13">ă </text:span>de lege în care autoriza<text:span text:style-name="T13">ţ</text:span>ia nu este necesar<text:span text:style-name="T13">ă</text:span>.</text:p>
      <text:p text:style-name="P8"><text:soft-page-break/>d) În cazuri urgente <text:span text:style-name="T13">ş</text:span>i justificate de c<text:span text:style-name="T13">ă</text:span>tre operator, lucr<text:span text:style-name="T13">ă</text:span>rile de interven<text:span text:style-name="T13">ţ</text:span>ii la re<text:span text:style-name="T13">ţ</text:span>eaua public<text:span text:style-name="T13">ă </text:span>de comunica<text:span text:style-name="T13">ţ</text:span>ii electronice vor putea fi începute, sub sanc<text:span text:style-name="T13">ţ</text:span>iunea amenzii contraven<text:span text:style-name="T13">ţ</text:span>ionale, doar sub condi<text:span text:style-name="T13">ţ</text:span>ia comunic<text:span text:style-name="T13">ă</text:span>rii acestora c<text:span text:style-name="T13">ă</text:span>tre Prim<text:span text:style-name="T13">ă</text:span>ria Municipiului Craiova, în cel mult 48 de ore de la data producerii avariei <text:span text:style-name="T13">ş</text:span>i cu respectarea/încadrarea in condi<text:span text:style-name="T13">ţ</text:span>iile prev<text:span text:style-name="T13">ă</text:span>zute de art. 2.11., lit. (b). În cazul în care lucr<text:span text:style-name="T13">ă</text:span>rile cu caracter de urgen<text:span text:style-name="T13">ţă </text:span>se produc pe instala<text:span text:style-name="T13">ţ</text:span>iile apar<text:span text:style-name="T13">ţ</text:span>inând altui de<text:span text:style-name="T13">ţ</text:span>in<text:span text:style-name="T13">ă</text:span>tor/proprietar, atunci remedierea acestora nu se va putea face decât dup<text:span text:style-name="T13">ă </text:span>ob<text:span text:style-name="T13">ţ</text:span>inerea acordului de<text:span text:style-name="T13">ţ</text:span>in<text:span text:style-name="T13">ă</text:span>torului legal al instala<text:span text:style-name="T13">ţ</text:span>iei / construc<text:span text:style-name="T13">ţ</text:span>iei respective, acesta din urm<text:span text:style-name="T13">ă </text:span>având acelea<text:span text:style-name="T13">ş</text:span>i obliga<text:span text:style-name="T13">ţ</text:span>ii fa<text:span text:style-name="T13">ţă </text:span>de proprietarul terenului, ca <text:span text:style-name="T13">ş</text:span>i operatorul.</text:p>
      <text:p text:style-name="P1">3. DURATA CONTRACTULUI.</text:p>
      <text:p text:style-name="P8">3.1. Prezentul Contract intr<text:span text:style-name="T13">ă </text:span>în vigoare la data semn<text:span text:style-name="T13">ă</text:span>rii de c<text:span text:style-name="T13">ă</text:span>tre p<text:span text:style-name="T13">ă</text:span>r<text:span text:style-name="T13">ţ</text:span>i.</text:p>
      <text:p text:style-name="P8">3.2 Durata prezentului Contract de închiriere este de:</text:p>
      <text:p text:style-name="P8">a) <text:span text:style-name="T4">15 ani de la data semn</text:span><text:span text:style-name="T5">ă</text:span><text:span text:style-name="T4">rii de c</text:span><text:span text:style-name="T5">ă</text:span><text:span text:style-name="T4">tre p</text:span><text:span text:style-name="T5">ă</text:span><text:span text:style-name="T4">r</text:span><text:span text:style-name="T5">ţ</text:span><text:span text:style-name="T4">i , </text:span>pentru re<text:span text:style-name="T13">ţ</text:span>ele subterane <text:span text:style-name="T13">ş</text:span>i galerii tehnicoedilitare, respectiv pentru re<text:span text:style-name="T13">ţ</text:span>ele aeriene pe ziduri de sprijin, pasaje, poduri, viaducte;</text:p>
      <text:p text:style-name="P8">b) <text:span text:style-name="T4">5 ani de la data semn</text:span><text:span text:style-name="T5">ă</text:span><text:span text:style-name="T4">rii de c</text:span><text:span text:style-name="T5">ă</text:span><text:span text:style-name="T4">tre p</text:span><text:span text:style-name="T5">ă</text:span><text:span text:style-name="T4">r</text:span><text:span text:style-name="T5">ţ</text:span><text:span text:style-name="T4">i, </text:span>pentru re<text:span text:style-name="T13">ţ</text:span>ele aeriene pe stâlpi <text:span text:style-name="T13">ş</text:span>i fa<text:span text:style-name="T13">ţ</text:span>adele cl<text:span text:style-name="T13">ă</text:span>dirilor, inclusiv pentru infrastructura suport.</text:p>
      <text:p text:style-name="P4"><text:span text:style-name="T11">3.3. Contractul de închiriere poate fi prelungit cu acordul p</text:span><text:span text:style-name="T12">ă</text:span><text:span text:style-name="T11">r</text:span><text:span text:style-name="T12">ţ</text:span><text:span text:style-name="T11">ilor, printr-un act adi</text:span><text:span text:style-name="T12">ţ</text:span><text:span text:style-name="T11">ional, în baza cererii depuse de c</text:span><text:span text:style-name="T12">ă</text:span><text:span text:style-name="T11">tre operator cu cel pu</text:span><text:span text:style-name="T12">ţ</text:span><text:span text:style-name="T11">in 60 de zile înainte de ajungerea la termen.</text:span></text:p>
      <text:p text:style-name="P1">4. TARIFARE</text:p>
      <text:p text:style-name="P6">4.1. Pentru închirierea imobilelor proprietatea Municipiului Craiova, operatorul autorizat este obligat s<text:span text:style-name="T12">ă </text:span>achite tariful astfel cum a fost acesta stabilit prin Hot<text:span text:style-name="T12">ă</text:span>rârea Consiliului Local al Municipiului Craiova nr.____/_______, conform datelor furnizate de operator Municipiului Craiova cu privire la re<text:span text:style-name="T12">ţ</text:span>eaua de comunica<text:span text:style-name="T12">ţ</text:span>ii <text:span text:style-name="T12">ş</text:span>i a elementelor de infrastructur<text:span text:style-name="T12">ă </text:span>susceptibile de a face obiectul prezentului contract, a documentelor specifice emise de Municipiul Craiova <text:span text:style-name="T12">ş</text:span>i/sau a eventualelor acte adi<text:span text:style-name="T12">ţ</text:span>ionale.</text:p>
      <text:p text:style-name="P4"><text:span text:style-name="T11">4.2. P</text:span><text:span text:style-name="T12">ă</text:span><text:span text:style-name="T11">r</text:span><text:span text:style-name="T12">ţ</text:span><text:span text:style-name="T11">ile au convenit ca operatorul s</text:span><text:span text:style-name="T12">ă </text:span><text:span text:style-name="T11">pl</text:span><text:span text:style-name="T12">ă</text:span><text:span text:style-name="T11">teasc</text:span><text:span text:style-name="T12">ă </text:span><text:span text:style-name="T11">suma de ______________lei, reprezentând contravaloarea dreptului de acces pe proprietatea Municipiului Craiova.</text:span></text:p>
      <text:p text:style-name="P4"><text:span text:style-name="T11">4.3. Contravaloarea dreptului de acces se calculeaz</text:span><text:span text:style-name="T12">ă </text:span><text:span text:style-name="T11">prin aplicarea tarifului propor</text:span><text:span text:style-name="T12">ţ</text:span><text:span text:style-name="T11">ional afect</text:span><text:span text:style-name="T12">ă</text:span><text:span text:style-name="T11">rii bunurilor proprietate a Municipiului Craiova.</text:span></text:p>
      <text:p text:style-name="P4"><text:span text:style-name="T11">4.4. Tariful datorat se achit</text:span><text:span text:style-name="T12">ă </text:span><text:span text:style-name="T11">semestrial pân</text:span><text:span text:style-name="T12">ă </text:span><text:span text:style-name="T11">la 31 martie, respectiv 30 septembrie, </text:span><text:span text:style-name="T6">dat</text:span><text:span text:style-name="T7">ă </text:span><text:span text:style-name="T6">lacare factura devine scadent</text:span><text:span text:style-name="T7">ă</text:span><text:span text:style-name="T6">.</text:span></text:p>
      <text:p text:style-name="P4"><text:span text:style-name="T11">4.5. Plata se face în numerar la casieria Prim</text:span><text:span text:style-name="T12">ă</text:span><text:span text:style-name="T11">riei Municipiului Craiova sau prin ordin de plat</text:span><text:span text:style-name="T12">ă </text:span><text:span text:style-name="T11">în contul __________________________ deschis la Trezoreria Craiova.</text:span></text:p>
      <text:p text:style-name="P4"><text:span text:style-name="T11">4.6. Plata sumei prev</text:span><text:span text:style-name="T12">ă</text:span><text:span text:style-name="T11">zute la art. 4.3. se datoreaz</text:span><text:span text:style-name="T12">ă </text:span><text:span text:style-name="T11">de la data înregistr</text:span><text:span text:style-name="T12">ă</text:span><text:span text:style-name="T11">rii contractului în eviden</text:span><text:span text:style-name="T12">ţ</text:span><text:span text:style-name="T11">ele Prim</text:span><text:span text:style-name="T12">ă</text:span><text:span text:style-name="T11">riei Municipiului Craiova.</text:span></text:p>
      <text:p text:style-name="P4"><text:span text:style-name="T11">4.7. În caz de neplat</text:span><text:span text:style-name="T12">ă </text:span><text:span text:style-name="T11">a tarifului la termenul ar</text:span><text:span text:style-name="T12">ă</text:span><text:span text:style-name="T11">tat mai sus se vor percepe major</text:span><text:span text:style-name="T12">ă</text:span><text:span text:style-name="T11">ri de întârziere în cuantum de 1% pentru fiecare lun</text:span><text:span text:style-name="T12">ă </text:span><text:span text:style-name="T11">sau frac</text:span><text:span text:style-name="T12">ţ</text:span><text:span text:style-name="T11">ie de lun</text:span><text:span text:style-name="T12">ă </text:span><text:span text:style-name="T11">de întârziere.</text:span></text:p>
      <text:p text:style-name="P4"><text:span text:style-name="T11">4.8. Neplata tarifului, inclusiv a major</text:span><text:span text:style-name="T12">ă</text:span><text:span text:style-name="T11">rilor de întârziere aferente, timp de un trimestru, de la data scaden</text:span><text:span text:style-name="T12">ţ</text:span><text:span text:style-name="T11">ei, duce la rezilierea de drept contractului de c</text:span><text:span text:style-name="T12">ă</text:span><text:span text:style-name="T11">tre Municipiul Craiova </text:span><text:span text:style-name="T12">ş</text:span><text:span text:style-name="T11">i predarea în deplin</text:span><text:span text:style-name="T12">ă </text:span><text:span text:style-name="T11">proprietate c</text:span><text:span text:style-name="T12">ă</text:span><text:span text:style-name="T11">tre acesta a bunurilor ce fac obiectul prezentului contract, liber de sarcini.</text:span></text:p>
      <text:p text:style-name="P4"><text:span text:style-name="T11">4.9. Modific</text:span><text:span text:style-name="T12">ă</text:span><text:span text:style-name="T11">rile care intervin în raporturile contractuale, sub aspectul, tipului </text:span><text:span text:style-name="T12">ş</text:span><text:span text:style-name="T11">i num</text:span><text:span text:style-name="T12">ă</text:span><text:span text:style-name="T11">rului bunurilor, a întinderii suprafe</text:span><text:span text:style-name="T12">ţ</text:span><text:span text:style-name="T11">elor grevate de dreptul de acces, etc. atrag dup</text:span><text:span text:style-name="T12">ă </text:span><text:span text:style-name="T11">sine </text:span><text:span text:style-name="T12">ş</text:span><text:span text:style-name="T11">i modificarea cuantumului garan</text:span><text:span text:style-name="T12">ţ</text:span><text:span text:style-name="T11">iei </text:span><text:span text:style-name="T12">ş</text:span><text:span text:style-name="T11">i tarifului perceput, de la data accept</text:span><text:span text:style-name="T12">ă</text:span><text:span text:style-name="T11">rii în scris a acestora prin act adi</text:span><text:span text:style-name="T12">ţ</text:span><text:span text:style-name="T11">ional încheiat</text:span><text:span text:style-name="T12"> ş</text:span><text:span text:style-name="T11">i aprobat de Consiliul Local al Municipiului Craiova.</text:span></text:p>
      <text:p text:style-name="P4"><text:span text:style-name="T11">4.10. În caz de neprimire a facturii, operatorul va sesiza în scris de urgen</text:span><text:span text:style-name="T12">ţă </text:span><text:span text:style-name="T11">Municipiul Craiova, f</text:span><text:span text:style-name="T12">ă</text:span><text:span text:style-name="T11">r</text:span><text:span text:style-name="T12">ă </text:span><text:span text:style-name="T11">a fi exonerat de executarea obliga</text:span><text:span text:style-name="T12">ţ</text:span><text:span text:style-name="T11">iilor asumate la art. 4.5. din prezentul contract.</text:span></text:p>
      <text:p text:style-name="P4"><text:soft-page-break/><text:span text:style-name="T11">4.12. Prezentul contract constituie titlu executoriu pentru plata chiriei la termenele </text:span><text:span text:style-name="T12">ş</text:span><text:span text:style-name="T11">i în modalit</text:span><text:span text:style-name="T12">ăţ</text:span><text:span text:style-name="T11">ile stabilite în cuprinsul s</text:span><text:span text:style-name="T12">ă</text:span><text:span text:style-name="T11">u.</text:span></text:p>
      <text:p text:style-name="P4"><text:span text:style-name="T1">5. DREPTURILE SI OBLIGA</text:span><text:span text:style-name="T2">Ț</text:span><text:span text:style-name="T1">IILE P</text:span><text:span text:style-name="T2">Ă</text:span><text:span text:style-name="T1">R</text:span><text:span text:style-name="T2">Ț</text:span><text:span text:style-name="T1">ILOR</text:span></text:p>
      <text:p text:style-name="P4"><text:span text:style-name="T1">5.1.PROPRIETARUL are urm</text:span><text:span text:style-name="T2">ă</text:span><text:span text:style-name="T1">toarele drepturi:</text:span></text:p>
      <text:p text:style-name="P4"><text:span text:style-name="T11">a) sa încaseze tariful datorat pentru ex</text:span><text:span text:style-name="T18">ercitarea de c</text:span><text:span text:style-name="T20">ă</text:span><text:span text:style-name="T18">tre operator a dreptului de acces;</text:span></text:p>
      <text:p text:style-name="P8">b) s<text:span text:style-name="T13">ă </text:span>beneficieze de repunerea în starea ini<text:span text:style-name="T13">ţ</text:span>ial<text:span text:style-name="T13">ă </text:span>a imobilului afectat de realizarea lucr<text:span text:style-name="T13">ă</text:span>rilor de acces <text:span text:style-name="T13">ş</text:span>i primirea acestuia liber de sarcini, la încetarea din orice motiv a contractului, ridicarea re<text:span text:style-name="T13">ţ</text:span>elelor de comunica<text:span text:style-name="T13">ţ</text:span>ii electronice efectuându-se pe cheltuiala operatorului;</text:p>
      <text:p text:style-name="P4"><text:span text:style-name="T11">c) sa fie notificat cu cel pu</text:span><text:span text:style-name="T12">ţ</text:span><text:span text:style-name="T11">in doua zile lucr</text:span><text:span text:style-name="T12">ă</text:span><text:span text:style-name="T11">toare în avans cu privire la accesul persoanelor împuternicite de operator pentru efectuarea lucr</text:span><text:span text:style-name="T12">ă</text:span><text:span text:style-name="T11">rilor prev</text:span><text:span text:style-name="T12">ă</text:span><text:span text:style-name="T11">zute la art. 2.11. sau pentru desf</text:span><text:span text:style-name="T12">ăş</text:span><text:span text:style-name="T11">urarea unor activit</text:span><text:span text:style-name="T12">ăţ</text:span><text:span text:style-name="T11">i de studiu ori de proiectare în vederea efectu</text:span><text:span text:style-name="T12">ă</text:span><text:span text:style-name="T11">rii acestor lucr</text:span><text:span text:style-name="T12">ă</text:span><text:span text:style-name="T11">ri, cu excep</text:span><text:span text:style-name="T12">ţ</text:span><text:span text:style-name="T11">ia cazului în care este necesar</text:span><text:span text:style-name="T12">ă </text:span><text:span text:style-name="T11">efectuarea unor lucr</text:span><text:span text:style-name="T12">ă</text:span><text:span text:style-name="T11">ri de repara</text:span><text:span text:style-name="T12">ţ</text:span><text:span text:style-name="T11">ii cu caracter de urgen</text:span><text:span text:style-name="T12">ţă</text:span><text:span text:style-name="T11">;</text:span></text:p>
      <text:p text:style-name="P6">d) sa fie notificat cu privire la accesul persoanelor împuternicite de operator pentru efectuarea unor lucr<text:span text:style-name="T12">ă</text:span>ri de între<text:span text:style-name="T12">ţ</text:span>inere sau de repara<text:span text:style-name="T12">ţ</text:span>ii cu caracter de urgen<text:span text:style-name="T12">ţă </text:span>pentru prevenirea sau înl<text:span text:style-name="T12">ă</text:span>turarea consecin<text:span text:style-name="T12">ţ</text:span>elor generate de producerea unei calamit<text:span text:style-name="T12">ăţ</text:span>i naturale ori a unui sinistru deosebit de grav sau a unor lucr<text:span text:style-name="T12">ă</text:span>ri de între<text:span text:style-name="T12">ţ</text:span>inere ori de repara<text:span text:style-name="T12">ţ</text:span>ii impuse de asigurarea continuit<text:span text:style-name="T12">ăţ</text:span>ii furniz<text:span text:style-name="T12">ă</text:span>rii re<text:span text:style-name="T12">ţ</text:span>elelor <text:span text:style-name="T12">ş</text:span>i serviciilor de comunica<text:span text:style-name="T12">ţ</text:span>ii electronice;</text:p>
      <text:p text:style-name="P4"><text:span text:style-name="T11">e) s</text:span><text:span text:style-name="T12">ă </text:span><text:span text:style-name="T11">solicite operatorului autorizat mutarea în cadrul aceleia</text:span><text:span text:style-name="T12">ş</text:span><text:span text:style-name="T11">i propriet</text:span><text:span text:style-name="T12">ăţ</text:span><text:span text:style-name="T11">i a elementelor de re</text:span><text:span text:style-name="T12">ţ</text:span><text:span text:style-name="T11">ea de comunica</text:span><text:span text:style-name="T12">ţ</text:span><text:span text:style-name="T11">ii electronice sau a elementelor de infrastructur</text:span><text:span text:style-name="T12">ă </text:span><text:span text:style-name="T11">necesare sus</text:span><text:span text:style-name="T12">ţ</text:span><text:span text:style-name="T11">inerii acesteia, în m</text:span><text:span text:style-name="T12">ă</text:span><text:span text:style-name="T11">sura în care prin documenta</text:span><text:span text:style-name="T12">ţ</text:span><text:span text:style-name="T11">iile aprobate se prevede realizarea de trasee sistematizate, ori mutarea este necesara pentru executarea unor lucr</text:span><text:span text:style-name="T12">ă</text:span><text:span text:style-name="T11">ri sau edificarea de construc</text:span><text:span text:style-name="T12">ţ</text:span><text:span text:style-name="T11">ii, sau dac</text:span><text:span text:style-name="T12">ă </text:span><text:span text:style-name="T11">se pierde / înstr</text:span><text:span text:style-name="T12">ă</text:span><text:span text:style-name="T11">ineaz</text:span><text:span text:style-name="T12">ă </text:span><text:span text:style-name="T11">dreptul de proprietate asupra unei p</text:span><text:span text:style-name="T12">ă</text:span><text:span text:style-name="T11">r</text:span><text:span text:style-name="T12">ţ</text:span><text:span text:style-name="T11">i din imobil;</text:span></text:p>
      <text:p text:style-name="P4"><text:span text:style-name="T11">f) la încetarea contractului s</text:span><text:span text:style-name="T12">ă </text:span><text:span text:style-name="T11">ob</text:span><text:span text:style-name="T12">ţ</text:span><text:span text:style-name="T11">in</text:span><text:span text:style-name="T12">ă </text:span><text:span text:style-name="T11">gratuit dreptul de proprietate asupra eventualelor îmbun</text:span><text:span text:style-name="T12">ă</text:span><text:span text:style-name="T11">t</text:span><text:span text:style-name="T12">ăţ</text:span><text:span text:style-name="T11">iri aduse terenului de c</text:span><text:span text:style-name="T12">ă</text:span><text:span text:style-name="T11">tre operator în perioada de derulare a prezentului contract.</text:span></text:p>
      <text:p text:style-name="P4"><text:span text:style-name="T11">g) în condi</text:span><text:span text:style-name="T12">ţ</text:span><text:span text:style-name="T11">iile în care partajarea este posibil</text:span><text:span text:style-name="T12">ă </text:span><text:span text:style-name="T11">din punct de vedere tehnic, s</text:span><text:span text:style-name="T12">ă </text:span><text:span text:style-name="T11">ob</text:span><text:span text:style-name="T12">ţ</text:span><text:span text:style-name="T11">in</text:span><text:span text:style-name="T12">ă </text:span><text:span text:style-name="T11">dreptul de acces partajat la elementele de re</text:span><text:span text:style-name="T12">ţ</text:span><text:span text:style-name="T11">ele publice de comunica</text:span><text:span text:style-name="T12">ţ</text:span><text:span text:style-name="T11">ii electronice sau la elementele de</text:span></text:p>
      <text:p text:style-name="P4"><text:span text:style-name="T11">infrastructur</text:span><text:span text:style-name="T12">ă </text:span><text:span text:style-name="T11">necesare sus</text:span><text:span text:style-name="T12">ţ</text:span><text:span text:style-name="T11">inerii acestora realizate de operator.</text:span></text:p>
      <text:p text:style-name="P4"><text:span text:style-name="T1">5.2. PROPRIETARUL are urm</text:span><text:span text:style-name="T2">ă</text:span><text:span text:style-name="T1">toarele obliga</text:span><text:span text:style-name="T2">ţ</text:span><text:span text:style-name="T1">ii:</text:span></text:p>
      <text:p text:style-name="P4"><text:span text:style-name="T11">a) s</text:span><text:span text:style-name="T12">ă </text:span><text:span text:style-name="T11">asigure accesul la termenele convenite de p</text:span><text:span text:style-name="T12">ă</text:span><text:span text:style-name="T11">r</text:span><text:span text:style-name="T12">ţ</text:span><text:span text:style-name="T11">i </text:span><text:span text:style-name="T12">ş</text:span><text:span text:style-name="T11">i în zonele stabilite la art. 2.1., inclusiv prin eliminarea acelor împrejur</text:span><text:span text:style-name="T12">ă</text:span><text:span text:style-name="T11">ri care ar putea împiedica exercitarea dreptului de acces în bune condi</text:span><text:span text:style-name="T12">ţ</text:span><text:span text:style-name="T11">ii, astfel:</text:span></text:p>
      <text:p text:style-name="P10"><text:span text:style-name="T11">i) s</text:span><text:span text:style-name="T12">ă </text:span><text:span text:style-name="T11">garanteze accesul la imobil, în maxim 30 zile lucr</text:span><text:span text:style-name="T12">ă</text:span><text:span text:style-name="T11">toare de la primirea unei notific</text:span><text:span text:style-name="T12">ă</text:span><text:span text:style-name="T11">ri din</text:span></text:p>
      <text:p text:style-name="P10"><text:span text:style-name="T11">partea operatorului, pentru persoanele desemnate de operator în vederea efectu</text:span><text:span text:style-name="T12">ă</text:span><text:span text:style-name="T11">rii m</text:span><text:span text:style-name="T12">ă</text:span><text:span text:style-name="T11">sur</text:span><text:span text:style-name="T12">ă</text:span><text:span text:style-name="T11">torilor pentru întocmirea proiectului de lucr</text:span><text:span text:style-name="T12">ă</text:span><text:span text:style-name="T11">ri;</text:span></text:p>
      <text:p text:style-name="P10">ii) s<text:span text:style-name="T13">ă </text:span>garanteze accesul la imobil în maxim 30 zile lucr<text:span text:style-name="T13">ă</text:span>toare de la primirea unei notific<text:span text:style-name="T13">ă</text:span>ri din partea operatorului, pentru persoanele desemnate de operator, pentru depozitarea materialelor necesare realiz<text:span text:style-name="T13">ă</text:span>rii re<text:span text:style-name="T13">ţ</text:span>elei, pentru utilajele <text:span text:style-name="T13">ş</text:span>i instala<text:span text:style-name="T13">ţ</text:span>iile necesare atât la executarea lucr<text:span text:style-name="T13">ă</text:span>rilor de construc<text:span text:style-name="T13">ţ</text:span>ii <text:span text:style-name="T13">ş</text:span>i amenaj<text:span text:style-name="T13">ă</text:span>ri, cât <text:span text:style-name="T13">ş</text:span>i a lucr<text:span text:style-name="T13">ă</text:span>rilor de asamblare, instalare, modificare, operare, între<text:span text:style-name="T13">ţ</text:span>inere <text:span text:style-name="T13">ş</text:span>i reparare a re<text:span text:style-name="T13">ţ</text:span>elelor publice de comunica<text:span text:style-name="T13">ţ</text:span>ii electronice sau a elementelor de infrastructur<text:span text:style-name="T13">ă </text:span>necesare sus<text:span text:style-name="T13">ţ</text:span>inerii acestora, a<text:span text:style-name="T13">ş</text:span>a cum au fost descrise la art. 2.;</text:p>
      <text:p text:style-name="P10">iii) s<text:span text:style-name="T13">ă </text:span>pun<text:span text:style-name="T13">ă </text:span>la dispozi<text:span text:style-name="T13">ţ</text:span>ia operatorului toate informa<text:span text:style-name="T13">ţ</text:span>iile pe care le de<text:span text:style-name="T13">ţ</text:span>ine cu privire la existen<text:span text:style-name="T13">ţ</text:span>a unor eventuale restric<text:span text:style-name="T13">ţ</text:span>ii asupra utiliz<text:span text:style-name="T13">ă</text:span>rii imobilului, impuse de un ter<text:span text:style-name="T13">ţ</text:span>.</text:p>
      <text:p text:style-name="P4"><text:span text:style-name="T11">b) la solicitarea în scris a operatorului, pe cheltuiala operatorului </text:span><text:span text:style-name="T12">ş</text:span><text:span text:style-name="T11">i cu acordarea unei desp</text:span><text:span text:style-name="T12">ă</text:span><text:span text:style-name="T11">gubiri, în situa</text:span><text:span text:style-name="T12">ţ</text:span><text:span text:style-name="T11">ia în care nu exist</text:span><text:span text:style-name="T12">ă </text:span><text:span text:style-name="T11">o solu</text:span><text:span text:style-name="T12">ţ</text:span><text:span text:style-name="T11">ie alternativ</text:span><text:span text:style-name="T12">ă </text:span><text:span text:style-name="T11">pentru respectarea prevederilor legale din domeniul protec</text:span><text:span text:style-name="T12">ţ</text:span><text:span text:style-name="T11">iei mediului, s</text:span><text:span text:style-name="T12">ă </text:span><text:span text:style-name="T11">sprijine operatorul în rela</text:span><text:span text:style-name="T12">ţ</text:span><text:span text:style-name="T11">ia cu Prim</text:span><text:span text:style-name="T12">ă</text:span><text:span text:style-name="T11">ria </text:span><text:soft-page-break/><text:span text:style-name="T11">Municipiului Craiova pentru realizarea lucr</text:span><text:span text:style-name="T12">ă</text:span><text:span text:style-name="T11">rilor de t</text:span><text:span text:style-name="T12">ă</text:span><text:span text:style-name="T11">ierea sau toaletare a arborilor afla</text:span><text:span text:style-name="T12">ţ</text:span><text:span text:style-name="T11">i în zona lucr</text:span><text:span text:style-name="T12">ă</text:span><text:span text:style-name="T11">rilor de acces;</text:span></text:p>
      <text:p text:style-name="P4"><text:span text:style-name="T11">c) s</text:span><text:span text:style-name="T12">ă </text:span><text:span text:style-name="T11">semneze procesul - verbal de predare a amplasamentului înainte de predarea acestuia</text:span></text:p>
      <text:p text:style-name="P4"><text:span text:style-name="T11">c</text:span><text:span text:style-name="T12">ă</text:span><text:span text:style-name="T11">tre operator;</text:span></text:p>
      <text:p text:style-name="P4"><text:span text:style-name="T11">d) s</text:span><text:span text:style-name="T12">ă </text:span><text:span text:style-name="T11">efectueze repara</text:span><text:span text:style-name="T12">ţ</text:span><text:span text:style-name="T11">iile necesare asupra imobilului pe toat</text:span><text:span text:style-name="T12">ă </text:span><text:span text:style-name="T11">durata contractului, cu excep</text:span><text:span text:style-name="T12">ţ</text:span><text:span text:style-name="T11">ia celor cauzate de exercitarea dreptului de acces;</text:span></text:p>
      <text:p text:style-name="P4"><text:span text:style-name="T11">e) s</text:span><text:span text:style-name="T12">ă </text:span><text:span text:style-name="T11">se ab</text:span><text:span text:style-name="T12">ţ</text:span><text:span text:style-name="T11">in</text:span><text:span text:style-name="T12">ă </text:span><text:span text:style-name="T11">de la orice fapt personal, care ar avea drept consecin</text:span><text:span text:style-name="T12">ţă </text:span><text:span text:style-name="T11">împiedicarea sau limitarea exercit</text:span><text:span text:style-name="T12">ă</text:span><text:span text:style-name="T11">rii de c</text:span><text:span text:style-name="T12">ă</text:span><text:span text:style-name="T11">tre operator a dreptului de acces care constituie obiectul prezentului contract;</text:span></text:p>
      <text:p text:style-name="P4"><text:span text:style-name="T11">f) s</text:span><text:span text:style-name="T12">ă </text:span><text:span text:style-name="T11">nu instaleze în zona de protec</text:span><text:span text:style-name="T12">ţ</text:span><text:span text:style-name="T11">ie a re</text:span><text:span text:style-name="T12">ţ</text:span><text:span text:style-name="T11">elei operatorului echipamente tehnice care ar putea s</text:span><text:span text:style-name="T12">ă </text:span><text:span text:style-name="T11">afecteze buna func</text:span><text:span text:style-name="T12">ţ</text:span><text:span text:style-name="T11">ionare a re</text:span><text:span text:style-name="T12">ţ</text:span><text:span text:style-name="T11">elei operatorului, f</text:span><text:span text:style-name="T12">ă</text:span><text:span text:style-name="T11">r</text:span><text:span text:style-name="T12">ă </text:span><text:span text:style-name="T11">acordul de coexisten</text:span><text:span text:style-name="T12">ţă </text:span><text:span text:style-name="T11">scris al acestuia;</text:span></text:p>
      <text:p text:style-name="P4"><text:span text:style-name="T11">g) s</text:span><text:span text:style-name="T12">ă </text:span><text:span text:style-name="T11">r</text:span><text:span text:style-name="T12">ă</text:span><text:span text:style-name="T11">spund</text:span><text:span text:style-name="T12">ă </text:span><text:span text:style-name="T11">pentru evic</text:span><text:span text:style-name="T12">ţ</text:span><text:span text:style-name="T11">iunea total</text:span><text:span text:style-name="T12">ă </text:span><text:span text:style-name="T11">sau par</text:span><text:span text:style-name="T12">ţ</text:span><text:span text:style-name="T11">ial</text:span><text:span text:style-name="T12">ă ş</text:span><text:span text:style-name="T11">i pentru viciile ascunse ale imobilului care împiedic</text:span><text:span text:style-name="T12">ă </text:span><text:span text:style-name="T11">exercitarea în bune condi</text:span><text:span text:style-name="T12">ţ</text:span><text:span text:style-name="T11">ii a dreptului de acces;</text:span></text:p>
      <text:p text:style-name="P4"><text:span text:style-name="T11">h) s</text:span><text:span text:style-name="T12">ă </text:span><text:span text:style-name="T11">nu afecteze, decât cel mult într-o m</text:span><text:span text:style-name="T12">ă</text:span><text:span text:style-name="T11">sur</text:span><text:span text:style-name="T12">ă </text:span><text:span text:style-name="T11">nesemnificativ</text:span><text:span text:style-name="T12">ă</text:span><text:span text:style-name="T11">, dreptul de acces al operatorului în cazul în care se execut</text:span><text:span text:style-name="T12">ă </text:span><text:span text:style-name="T11">lucr</text:span><text:span text:style-name="T12">ă</text:span><text:span text:style-name="T11">ri de consolidare, repara</text:span><text:span text:style-name="T12">ţ</text:span><text:span text:style-name="T11">ie, modernizare, sistematizare asupra bunurilor pe care s-au amplasat re</text:span><text:span text:style-name="T12">ţ</text:span><text:span text:style-name="T11">ele de c</text:span><text:span text:style-name="T12">ă</text:span><text:span text:style-name="T11">tre operator.</text:span></text:p>
      <text:p text:style-name="P4"><text:span text:style-name="T11">i) s</text:span><text:span text:style-name="T12">ă </text:span><text:span text:style-name="T11">permit</text:span><text:span text:style-name="T12">ă </text:span><text:span text:style-name="T11">în cel mai scurt timp accesul persoanelor împuternicite de operator, în cazul în</text:span></text:p>
      <text:p text:style-name="P4"><text:span text:style-name="T11">care se impune efectuarea unor lucr</text:span><text:span text:style-name="T12">ă</text:span><text:span text:style-name="T11">ri de între</text:span><text:span text:style-name="T12">ţ</text:span><text:span text:style-name="T11">inere sau de repara</text:span><text:span text:style-name="T12">ţ</text:span><text:span text:style-name="T11">ii cu caracter de urgen</text:span><text:span text:style-name="T12">ţă </text:span><text:span text:style-name="T11">pentru prevenirea sau înl</text:span><text:span text:style-name="T12">ă</text:span><text:span text:style-name="T11">turarea consecin</text:span><text:span text:style-name="T12">ţ</text:span><text:span text:style-name="T11">elor generate de producerea unei calamit</text:span><text:span text:style-name="T12">ăţ</text:span><text:span text:style-name="T11">i naturale ori a unui sinistru deosebit de grav sau a unor lucr</text:span><text:span text:style-name="T12">ă</text:span><text:span text:style-name="T11">ri de între</text:span><text:span text:style-name="T12">ţ</text:span><text:span text:style-name="T11">inere sau de repara</text:span><text:span text:style-name="T12">ţ</text:span><text:span text:style-name="T11">ii impuse de asigurarea continuit</text:span><text:span text:style-name="T12">ăţ</text:span><text:span text:style-name="T11">ii func</text:span><text:span text:style-name="T12">ţ</text:span><text:span text:style-name="T11">ion</text:span><text:span text:style-name="T12">ă</text:span><text:span text:style-name="T11">rii re</text:span><text:span text:style-name="T12">ţ</text:span><text:span text:style-name="T11">elelor </text:span><text:span text:style-name="T12">ş</text:span><text:span text:style-name="T11">i serviciilor de comunica</text:span><text:span text:style-name="T12">ţ</text:span><text:span text:style-name="T11">ii electronice;</text:span></text:p>
      <text:p text:style-name="P4"><text:span text:style-name="T11">j) în situa</text:span><text:span text:style-name="T12">ţ</text:span><text:span text:style-name="T11">ii justificate de necesitatea efectu</text:span><text:span text:style-name="T12">ă</text:span><text:span text:style-name="T11">rii unor lucr</text:span><text:span text:style-name="T12">ă</text:span><text:span text:style-name="T11">ri asupra imobilului ce ar afecta re</text:span><text:span text:style-name="T12">ţ</text:span><text:span text:style-name="T11">elele de comunica</text:span><text:span text:style-name="T12">ţ</text:span><text:span text:style-name="T11">ii electronice sau elementele de infrastructur</text:span><text:span text:style-name="T12">ă </text:span><text:span text:style-name="T11">necesare sus</text:span><text:span text:style-name="T12">ţ</text:span><text:span text:style-name="T11">inerii acestora, sau buna lor între</text:span><text:span text:style-name="T12">ţ</text:span><text:span text:style-name="T11">inere ori care ar necesita mutarea lor s</text:span><text:span text:style-name="T12">ă </text:span><text:span text:style-name="T11">notifice, în scris, operatorului aceast</text:span><text:span text:style-name="T12">ă </text:span><text:span text:style-name="T11">inten</text:span><text:span text:style-name="T12">ţ</text:span><text:span text:style-name="T11">ie, cu cel pu</text:span><text:span text:style-name="T12">ţ</text:span><text:span text:style-name="T11">in 30 zile lucr</text:span><text:span text:style-name="T12">ă</text:span><text:span text:style-name="T11">toare înainte de data planificat</text:span><text:span text:style-name="T12">ă </text:span><text:span text:style-name="T11">a începerii lucr</text:span><text:span text:style-name="T12">ă</text:span><text:span text:style-name="T11">rilor, p</text:span><text:span text:style-name="T12">ă</text:span><text:span text:style-name="T11">r</text:span><text:span text:style-name="T12">ţ</text:span><text:span text:style-name="T11">ile, de comun acord, urmând a lua o decizie cu privire la noul amplasament;</text:span></text:p>
      <text:p text:style-name="P4"><text:span text:style-name="T11">k) s</text:span><text:span text:style-name="T12">ă </text:span><text:span text:style-name="T11">asigure exercitarea dreptului de acces în condi</text:span><text:span text:style-name="T12">ţ</text:span><text:span text:style-name="T11">ii la fel de comode pentru operator în cazul în care, în vederea construc</text:span><text:span text:style-name="T12">ţ</text:span><text:span text:style-name="T11">iei de cl</text:span><text:span text:style-name="T12">ă</text:span><text:span text:style-name="T11">diri sau realiz</text:span><text:span text:style-name="T12">ă</text:span><text:span text:style-name="T11">rii de lucr</text:span><text:span text:style-name="T12">ă</text:span><text:span text:style-name="T11">ri, solicit</text:span><text:span text:style-name="T12">ă </text:span><text:span text:style-name="T11">rea</text:span><text:span text:style-name="T12">ş</text:span><text:span text:style-name="T11">ezarea re</text:span><text:span text:style-name="T12">ţ</text:span><text:span text:style-name="T11">elelor de comunica</text:span><text:span text:style-name="T12">ţ</text:span><text:span text:style-name="T11">ii electronice sau a elementelor de infrastructur</text:span><text:span text:style-name="T12">ă </text:span><text:span text:style-name="T11">necesare sus</text:span><text:span text:style-name="T12">ţ</text:span><text:span text:style-name="T11">inerii acestora, notificând în acest sens operatorul;</text:span></text:p>
      <text:p text:style-name="P4"><text:span text:style-name="T11">l) s</text:span><text:span text:style-name="T12">ă </text:span><text:span text:style-name="T11">permit</text:span><text:span text:style-name="T12">ă </text:span><text:span text:style-name="T11">ca lucr</text:span><text:span text:style-name="T12">ă</text:span><text:span text:style-name="T11">rile efectuate în vecin</text:span><text:span text:style-name="T12">ă</text:span><text:span text:style-name="T11">tatea re</text:span><text:span text:style-name="T12">ţ</text:span><text:span text:style-name="T11">elei operatorului s</text:span><text:span text:style-name="T12">ă </text:span><text:span text:style-name="T11">se realizeze cu avizul</text:span></text:p>
      <text:p text:style-name="P4"><text:span text:style-name="T12">ş</text:span><text:span text:style-name="T11">i/sau în prezen</text:span><text:span text:style-name="T12">ţ</text:span><text:span text:style-name="T11">a reprezentan</text:span><text:span text:style-name="T12">ţ</text:span><text:span text:style-name="T11">ilor acestuia.</text:span></text:p>
      <text:p text:style-name="P4"><text:span text:style-name="T11">m) s</text:span><text:span text:style-name="T12">ă </text:span><text:span text:style-name="T11">nu pretind</text:span><text:span text:style-name="T12">ă ş</text:span><text:span text:style-name="T11">i s</text:span><text:span text:style-name="T12">ă </text:span><text:span text:style-name="T11">nu primeasc</text:span><text:span text:style-name="T12">ă </text:span><text:span text:style-name="T11">niciun drept în leg</text:span><text:span text:style-name="T12">ă</text:span><text:span text:style-name="T11">tur</text:span><text:span text:style-name="T12">ă </text:span><text:span text:style-name="T11">cu activitatea de afaceri a operatorului, altul decât dreptul de a primi pl</text:span><text:span text:style-name="T12">ăţ</text:span><text:span text:style-name="T11">ile prev</text:span><text:span text:style-name="T12">ă</text:span><text:span text:style-name="T11">zute în contract;</text:span></text:p>
      <text:p text:style-name="P4"><text:span text:style-name="T11">n) s</text:span><text:span text:style-name="T12">ă </text:span><text:span text:style-name="T11">desp</text:span><text:span text:style-name="T12">ă</text:span><text:span text:style-name="T11">gubeasc</text:span><text:span text:style-name="T12">ă </text:span><text:span text:style-name="T11">pe operator în cazul în care, în exploatarea elementelor de re</text:span><text:span text:style-name="T12">ţ</text:span><text:span text:style-name="T11">ele publice de comunica</text:span><text:span text:style-name="T12">ţ</text:span><text:span text:style-name="T11">ii electronice sau de infrastructur</text:span><text:span text:style-name="T12">ă </text:span><text:span text:style-name="T11">amplasate în subteran </text:span><text:span text:style-name="T12">ş</text:span><text:span text:style-name="T11">i suprateran pe terenuri, cl</text:span><text:span text:style-name="T12">ă</text:span><text:span text:style-name="T11">diri sau alte structuri aflate pe proprietatea public</text:span><text:span text:style-name="T12">ă</text:span><text:span text:style-name="T11">/ privat</text:span><text:span text:style-name="T12">ă </text:span><text:span text:style-name="T11">apar defec</text:span><text:span text:style-name="T12">ţ</text:span><text:span text:style-name="T11">iuni tehnice din culpa proprietarului.</text:span></text:p>
      <text:p text:style-name="P4"><text:span text:style-name="T1">5.3. OPERATORUL are urm</text:span><text:span text:style-name="T2">ă</text:span><text:span text:style-name="T1">toarele drepturi:</text:span></text:p>
      <text:p text:style-name="P4"><text:span text:style-name="T11">a) s</text:span><text:span text:style-name="T12">ă </text:span><text:span text:style-name="T11">beneficieze de dreptul de acces la imobilele proprietatea Municipiului Craiova prev</text:span><text:span text:style-name="T12">ă</text:span><text:span text:style-name="T11">zute la art. 2.1., în condi</text:span><text:span text:style-name="T12">ţ</text:span><text:span text:style-name="T11">iile Legii nr. 159/2016 privind regimul infrastructurii fizice a re</text:span><text:span text:style-name="T12">ţ</text:span><text:span text:style-name="T11">elelor de </text:span><text:span text:style-name="T11">comunica</text:span><text:span text:style-name="T12">ţ</text:span><text:span text:style-name="T11">ii electronice, precum </text:span><text:span text:style-name="T12">ş</text:span><text:span text:style-name="T11">i pentru stabilirea unor m</text:span><text:span text:style-name="T12">ă</text:span><text:span text:style-name="T11">suri pentru reducerea costului instal</text:span><text:span text:style-name="T12">ă</text:span><text:span text:style-name="T11">rii re</text:span><text:span text:style-name="T12">ţ</text:span><text:span text:style-name="T11">elelor de comunica</text:span><text:span text:style-name="T12">ţ</text:span><text:span text:style-name="T11">ii electronice </text:span><text:span text:style-name="T12">ş</text:span><text:span text:style-name="T11">i ale prezentului contract;</text:span></text:p>
      <text:p text:style-name="P4"><text:span text:style-name="T11">b) s</text:span><text:span text:style-name="T12">ă </text:span><text:span text:style-name="T11">împuterniceasc</text:span><text:span text:style-name="T12">ă </text:span><text:span text:style-name="T11">persoane care s</text:span><text:span text:style-name="T12">ă </text:span><text:span text:style-name="T11">efectueze lucr</text:span><text:span text:style-name="T12">ă</text:span><text:span text:style-name="T11">ri de acces, inclusiv cele cu caracter de urgen</text:span><text:span text:style-name="T12">ţă</text:span><text:span text:style-name="T11">, sau s</text:span><text:span text:style-name="T12">ă </text:span><text:span text:style-name="T11">desf</text:span><text:span text:style-name="T12">ăş</text:span><text:span text:style-name="T11">oare activit</text:span><text:span text:style-name="T12">ăţ</text:span><text:span text:style-name="T11">i de studiu ori de proiectare în vederea efectu</text:span><text:span text:style-name="T12">ă</text:span><text:span text:style-name="T11">rii acestor lucr</text:span><text:span text:style-name="T12">ă</text:span><text:span text:style-name="T11">ri; aceste persoane au dreptul de acces numai în m</text:span><text:span text:style-name="T12">ă</text:span><text:span text:style-name="T11">sura în care este necesar </text:span><text:soft-page-break/><text:span text:style-name="T11">pentru îndeplinirea atribu</text:span><text:span text:style-name="T12">ţ</text:span><text:span text:style-name="T11">iilor de serviciu, pe baza unei împuterniciri scrise din partea operatorului </text:span><text:span text:style-name="T12">ş</text:span><text:span text:style-name="T11">i cu acordul persoanei care exercit</text:span><text:span text:style-name="T12">ă </text:span><text:span text:style-name="T11">dreptul de folosin</text:span><text:span text:style-name="T12">ţ</text:span><text:span text:style-name="T11">a asupra imobilului sau, în lipsa acesteia, cu acordul proprietarului; exercitarea dreptului de acces se realizeaz</text:span><text:span text:style-name="T12">ă </text:span><text:span text:style-name="T11">cu respectarea prevederilor Legii 50/1991 </text:span><text:span text:style-name="T12">ş</text:span><text:span text:style-name="T11">i a clauzelor </text:span><text:span text:style-name="T1">contractuale </text:span><text:span text:style-name="T11">privind notificarea, prev</text:span><text:span text:style-name="T12">ă</text:span><text:span text:style-name="T11">zute la art. 9.</text:span></text:p>
      <text:p text:style-name="P4"><text:span text:style-name="T11">c) s</text:span><text:span text:style-name="T12">ă </text:span><text:span text:style-name="T11">încheie acorduri de utilizare partajat</text:span><text:span text:style-name="T12">ă </text:span><text:span text:style-name="T11">a infrastructurii (instalate conform prezentului contract) cu al</text:span><text:span text:style-name="T12">ţ</text:span><text:span text:style-name="T11">i furnizori autoriza</text:span><text:span text:style-name="T12">ţ</text:span><text:span text:style-name="T11">i de re</text:span><text:span text:style-name="T12">ţ</text:span><text:span text:style-name="T11">ele publice de comunica</text:span><text:span text:style-name="T12">ţ</text:span><text:span text:style-name="T11">ii electronice;</text:span></text:p>
      <text:p text:style-name="P4"><text:span text:style-name="T11">d) s</text:span><text:span text:style-name="T12">ă </text:span><text:span text:style-name="T11">emit</text:span><text:span text:style-name="T12">ă </text:span><text:span text:style-name="T11">acorduri </text:span><text:span text:style-name="T12">ş</text:span><text:span text:style-name="T11">i avize pentru executarea de lucr</text:span><text:span text:style-name="T12">ă</text:span><text:span text:style-name="T11">ri în vecin</text:span><text:span text:style-name="T12">ă</text:span><text:span text:style-name="T11">tatea re</text:span><text:span text:style-name="T12">ţ</text:span><text:span text:style-name="T11">elei sale la solicitarea institu</text:span><text:span text:style-name="T12">ţ</text:span><text:span text:style-name="T11">iilor </text:span><text:span text:style-name="T12">ş</text:span><text:span text:style-name="T11">i autorit</text:span><text:span text:style-name="T12">ăţ</text:span><text:span text:style-name="T11">ilor competente în acest sens, </text:span><text:span text:style-name="T12">ş</text:span><text:span text:style-name="T11">i s</text:span><text:span text:style-name="T12">ă </text:span><text:span text:style-name="T11">poat</text:span><text:span text:style-name="T12">ă </text:span><text:span text:style-name="T11">solicita ca lucr</text:span><text:span text:style-name="T12">ă</text:span><text:span text:style-name="T11">rile efectuate în zona de protec</text:span><text:span text:style-name="T12">ţ</text:span><text:span text:style-name="T11">ie a re</text:span><text:span text:style-name="T12">ţ</text:span><text:span text:style-name="T11">elei sale s</text:span><text:span text:style-name="T12">ă </text:span><text:span text:style-name="T11">se realizeze în prezen</text:span><text:span text:style-name="T12">ţ</text:span><text:span text:style-name="T11">a reprezentan</text:span><text:span text:style-name="T12">ţ</text:span><text:span text:style-name="T11">ilor s</text:span><text:span text:style-name="T12">ă</text:span><text:span text:style-name="T11">i;</text:span></text:p>
      <text:p text:style-name="P4"><text:span text:style-name="T11">e) s</text:span><text:span text:style-name="T12">ă </text:span><text:span text:style-name="T11">fie notificat despre inten</text:span><text:span text:style-name="T12">ţ</text:span><text:span text:style-name="T11">ia proprietarului de a efectua lucr</text:span><text:span text:style-name="T12">ă</text:span><text:span text:style-name="T11">ri asupra imobilului ce ar afecta re</text:span><text:span text:style-name="T12">ţ</text:span><text:span text:style-name="T11">elele de comunica</text:span><text:span text:style-name="T12">ţ</text:span><text:span text:style-name="T11">ii electronice sau elementele de infrastructur</text:span><text:span text:style-name="T12">ă </text:span><text:span text:style-name="T11">necesare sus</text:span><text:span text:style-name="T12">ţ</text:span><text:span text:style-name="T11">inerii</text:span></text:p>
      <text:p text:style-name="P4"><text:span text:style-name="T11">acestora, sau buna lor între</text:span><text:span text:style-name="T12">ţ</text:span><text:span text:style-name="T11">inere ori care ar necesita mutarea lor, cu cel pu</text:span><text:span text:style-name="T12">ţ</text:span><text:span text:style-name="T11">in 30 zile lucr</text:span><text:span text:style-name="T12">ă</text:span><text:span text:style-name="T11">toare înainte de data planificat</text:span><text:span text:style-name="T12">ă </text:span><text:span text:style-name="T11">pentru începerea lucr</text:span><text:span text:style-name="T12">ă</text:span><text:span text:style-name="T11">rilor.</text:span></text:p>
      <text:p text:style-name="P4"><text:span text:style-name="T1">5.4. OPERATORUL are urm</text:span><text:span text:style-name="T2">ă</text:span><text:span text:style-name="T1">toarele obliga</text:span><text:span text:style-name="T2">ţ</text:span><text:span text:style-name="T1">ii:</text:span></text:p>
      <text:p text:style-name="P4"><text:span text:style-name="T11">a) s</text:span><text:span text:style-name="T12">ă </text:span><text:span text:style-name="T11">pl</text:span><text:span text:style-name="T12">ă</text:span><text:span text:style-name="T11">teasc</text:span><text:span text:style-name="T12">ă </text:span><text:span text:style-name="T11">suma reprezentând contravaloarea dreptului de acces în condi</text:span><text:span text:style-name="T12">ţ</text:span><text:span text:style-name="T11">iile stabilite prin prezentul contract </text:span><text:span text:style-name="T12">ş</text:span><text:span text:style-name="T11">i orice prejudiciu cauzat de efectuarea lucr</text:span><text:span text:style-name="T12">ă</text:span><text:span text:style-name="T11">rilor;</text:span></text:p>
      <text:p text:style-name="P4"><text:span text:style-name="T11">b) s</text:span><text:span text:style-name="T12">ă </text:span><text:span text:style-name="T11">întocmeasc</text:span><text:span text:style-name="T12">ă ş</text:span><text:span text:style-name="T11">i s</text:span><text:span text:style-name="T12">ă </text:span><text:span text:style-name="T11">comunice proprietarului harta cuprinzând traseul re</text:span><text:span text:style-name="T12">ţ</text:span><text:span text:style-name="T11">elelor executate (cu piche</text:span><text:span text:style-name="T12">ţ</text:span><text:span text:style-name="T11">i la minim 50 m), zonele de protec</text:span><text:span text:style-name="T12">ţ</text:span><text:span text:style-name="T11">ie </text:span><text:span text:style-name="T12">ş</text:span><text:span text:style-name="T11">i lista echipamentelor a c</text:span><text:span text:style-name="T12">ă</text:span><text:span text:style-name="T11">ror amplasare este interzis</text:span><text:span text:style-name="T12">ă </text:span><text:span text:style-name="T11">în aceste perimetre pentru a nu perturba buna func</text:span><text:span text:style-name="T12">ţ</text:span><text:span text:style-name="T11">ionare a re</text:span><text:span text:style-name="T12">ţ</text:span><text:span text:style-name="T11">elei operatorului.</text:span></text:p>
      <text:p text:style-name="P4"><text:span text:style-name="T11">c) s</text:span><text:span text:style-name="T12">ă </text:span><text:span text:style-name="T11">poarte r</text:span><text:span text:style-name="T12">ă</text:span><text:span text:style-name="T11">spunderea pentru toate pagubele produse imobilului, din culpa sa, pe întreaga perioad</text:span><text:span text:style-name="T12">ă </text:span><text:span text:style-name="T11">contractual</text:span><text:span text:style-name="T12">ă</text:span><text:span text:style-name="T11">;</text:span></text:p>
      <text:p text:style-name="P4"><text:span text:style-name="T11">d) s</text:span><text:span text:style-name="T12">ă </text:span><text:span text:style-name="T11">notifice cu cel pu</text:span><text:span text:style-name="T12">ţ</text:span><text:span text:style-name="T11">in 30 zile lucr</text:span><text:span text:style-name="T12">ă</text:span><text:span text:style-name="T11">toare în avans, cu privire la exercitarea dreptului de acces de c</text:span><text:span text:style-name="T12">ă</text:span><text:span text:style-name="T11">tre persoanele împuternicite de operator, cu excep</text:span><text:span text:style-name="T12">ţ</text:span><text:span text:style-name="T11">ia cazului în care este necesar</text:span><text:span text:style-name="T12">ă </text:span><text:span text:style-name="T11">efectuarea unor lucr</text:span><text:span text:style-name="T12">ă</text:span><text:span text:style-name="T11">ri de repara</text:span><text:span text:style-name="T12">ţ</text:span><text:span text:style-name="T11">ii cu caracter de urgen</text:span><text:span text:style-name="T12">ţă</text:span><text:span text:style-name="T11">, caz în care notificarea se va face telefonic în condi</text:span><text:span text:style-name="T12">ţ</text:span><text:span text:style-name="T11">iile stabilite prin prezentul contract;</text:span></text:p>
      <text:p text:style-name="P4"><text:span text:style-name="T11">e) s</text:span><text:span text:style-name="T12">ă </text:span><text:span text:style-name="T11">semneze Procesul - verbal preluare a amplasamentului </text:span><text:span text:style-name="T12">ş</text:span><text:span text:style-name="T11">i cel de începere a lucr</text:span><text:span text:style-name="T12">ă</text:span><text:span text:style-name="T11">rilor;</text:span></text:p>
      <text:p text:style-name="P4"><text:span text:style-name="T11">f) s</text:span><text:span text:style-name="T12">ă </text:span><text:span text:style-name="T11">ob</text:span><text:span text:style-name="T12">ţ</text:span><text:span text:style-name="T11">in</text:span><text:span text:style-name="T12">ă </text:span><text:span text:style-name="T11">acordurile, avizele </text:span><text:span text:style-name="T12">ş</text:span><text:span text:style-name="T11">i autoriza</text:span><text:span text:style-name="T12">ţ</text:span><text:span text:style-name="T11">iile necesare pentru realizarea lucr</text:span><text:span text:style-name="T12">ă</text:span><text:span text:style-name="T11">rilor;</text:span></text:p>
      <text:p text:style-name="P4"><text:span text:style-name="T11">g) s</text:span><text:span text:style-name="T12">ă </text:span><text:span text:style-name="T11">efectueze lucr</text:span><text:span text:style-name="T12">ă</text:span><text:span text:style-name="T11">rile de acces pe, deasupra, în sau sub imobilul ce face obiectul prezentului contract cu respectarea autoriza</text:span><text:span text:style-name="T12">ţ</text:span><text:span text:style-name="T11">iilor </text:span><text:span text:style-name="T12">ş</text:span><text:span text:style-name="T11">i cerin</text:span><text:span text:style-name="T12">ţ</text:span><text:span text:style-name="T11">elor specifice de urbanism, de amenajare a teritoriului sau privind calitatea în construc</text:span><text:span text:style-name="T12">ţ</text:span><text:span text:style-name="T11">ii ori a celor privind protec</text:span><text:span text:style-name="T12">ţ</text:span><text:span text:style-name="T11">ia mediului, a igienei </text:span><text:span text:style-name="T12">ş</text:span><text:span text:style-name="T11">i s</text:span><text:span text:style-name="T12">ă</text:span><text:span text:style-name="T11">n</text:span><text:span text:style-name="T12">ă</text:span><text:span text:style-name="T11">t</text:span><text:span text:style-name="T12">ăţ</text:span><text:span text:style-name="T11">ii publice, a muncii, a ordinii publice </text:span><text:span text:style-name="T12">ş</text:span><text:span text:style-name="T11">i siguran</text:span><text:span text:style-name="T12">ţ</text:span><text:span text:style-name="T11">ei na</text:span><text:span text:style-name="T12">ţ</text:span><text:span text:style-name="T11">ionale;</text:span></text:p>
      <text:p text:style-name="P4"><text:span text:style-name="T11">h) s</text:span><text:span text:style-name="T12">ă </text:span><text:span text:style-name="T11">suporte în întregime cheltuielile legate de identificarea propriet</text:span><text:span text:style-name="T12">ăţ</text:span><text:span text:style-name="T11">ilor afectate de infrastructura suport </text:span><text:span text:style-name="T12">ş</text:span><text:span text:style-name="T11">i re</text:span><text:span text:style-name="T12">ţ</text:span><text:span text:style-name="T11">elele realizate în zona de acces, respectiv s</text:span><text:span text:style-name="T12">ă </text:span><text:span text:style-name="T11">îndeplineasc</text:span><text:span text:style-name="T12">ă </text:span><text:span text:style-name="T11">formalit</text:span><text:span text:style-name="T12">ăţ</text:span><text:span text:style-name="T11">ile </text:span><text:span text:style-name="T21">necesare pentru înscrierea dreptului de acces în cartea funciar</text:span><text:span text:style-name="T22">ă</text:span><text:span text:style-name="T21">;</text:span></text:p>
      <text:p text:style-name="P4"><text:span text:style-name="T11">i) s</text:span><text:span text:style-name="T12">ă </text:span><text:span text:style-name="T11">suporte în întregime cheltuielile cu privire la instalarea, modificarea, operarea, între</text:span><text:span text:style-name="T12">ţ</text:span><text:span text:style-name="T11">inerea </text:span><text:span text:style-name="T12">ş</text:span><text:span text:style-name="T11">i repararea re</text:span><text:span text:style-name="T12">ţ</text:span><text:span text:style-name="T11">elelor publice de comunica</text:span><text:span text:style-name="T12">ţ</text:span><text:span text:style-name="T11">ii electronice sau elementelor de infrastructur</text:span><text:span text:style-name="T12">ă </text:span><text:span text:style-name="T11">necesare sus</text:span><text:span text:style-name="T12">ţ</text:span><text:span text:style-name="T11">inerii acestora, a</text:span><text:span text:style-name="T12">ş</text:span><text:span text:style-name="T11">a cum au fost descrise mai sus;</text:span></text:p>
      <text:p text:style-name="P4"><text:span text:style-name="T11">j) s</text:span><text:span text:style-name="T12">ă </text:span><text:span text:style-name="T11">rea</text:span><text:span text:style-name="T12">ş</text:span><text:span text:style-name="T11">eze elementele re</text:span><text:span text:style-name="T12">ţ</text:span><text:span text:style-name="T11">elelor de comunica</text:span><text:span text:style-name="T12">ţ</text:span><text:span text:style-name="T11">ii electronice sau elementele de infrastructur</text:span><text:span text:style-name="T12">ă</text:span></text:p>
      <text:p text:style-name="P4"><text:span text:style-name="T11">necesare sus</text:span><text:span text:style-name="T12">ţ</text:span><text:span text:style-name="T11">inerii acestora, în cadrul aceleia</text:span><text:span text:style-name="T12">ş</text:span><text:span text:style-name="T11">i propriet</text:span><text:span text:style-name="T12">ăţ</text:span><text:span text:style-name="T11">i, pe cheltuiala proprie, când aceast</text:span><text:span text:style-name="T12">ă </text:span><text:span text:style-name="T11">rea</text:span><text:span text:style-name="T12">ş</text:span><text:span text:style-name="T11">ezare este solicitat</text:span><text:span text:style-name="T12">ă </text:span><text:span text:style-name="T11">de proprietar pentru realizarea de dezmembr</text:span><text:span text:style-name="T12">ă</text:span><text:span text:style-name="T11">ri, construc</text:span><text:span text:style-name="T12">ţ</text:span><text:span text:style-name="T11">ia de cl</text:span><text:span text:style-name="T12">ă</text:span><text:span text:style-name="T11">diri sau pentru efectuarea de lucr</text:span><text:span text:style-name="T12">ă</text:span><text:span text:style-name="T11">ri, în condi</text:span><text:span text:style-name="T12">ţ</text:span><text:span text:style-name="T11">iile convenite prin prezentul contract. Când </text:span><text:span text:style-name="T11">rea</text:span><text:span text:style-name="T12">ş</text:span><text:span text:style-name="T11">ezarea elementelor re</text:span><text:span text:style-name="T12">ţ</text:span><text:span text:style-name="T11">elelor de comunica</text:span><text:span text:style-name="T12">ţ</text:span><text:span text:style-name="T11">ii electronice sau a elementelor de infrastructur</text:span><text:span text:style-name="T12">ă </text:span><text:span text:style-name="T11">destinate sus</text:span><text:span text:style-name="T12">ţ</text:span><text:span text:style-name="T11">inerii acestora este necesar</text:span><text:span text:style-name="T12">ă </text:span><text:span text:style-name="T11">pentru efectuarea unor lucr</text:span><text:span text:style-name="T12">ă</text:span><text:span text:style-name="T11">ri de c</text:span><text:span text:style-name="T12">ă</text:span><text:span text:style-name="T11">tre alte persoane decât proprietarul, cheltuielile vor fi suportate de acestea;</text:span></text:p>
      <text:p text:style-name="P4"><text:span text:style-name="T11">k) s</text:span><text:span text:style-name="T12">ă </text:span><text:span text:style-name="T11">pun</text:span><text:span text:style-name="T12">ă </text:span><text:span text:style-name="T11">la dispozi</text:span><text:span text:style-name="T12">ţ</text:span><text:span text:style-name="T11">ia persoanelor care efectueaz</text:span><text:span text:style-name="T12">ă </text:span><text:span text:style-name="T11">lucr</text:span><text:span text:style-name="T12">ă</text:span><text:span text:style-name="T11">ri în zona de protec</text:span><text:span text:style-name="T12">ţ</text:span><text:span text:style-name="T11">ie a propriei re</text:span><text:span text:style-name="T12">ţ</text:span><text:span text:style-name="T11">ele toate informa</text:span><text:span text:style-name="T12">ţ</text:span><text:span text:style-name="T11">iile necesare, astfel încât s</text:span><text:span text:style-name="T12">ă </text:span><text:span text:style-name="T11">se evite producerea unor daune re</text:span><text:span text:style-name="T12">ţ</text:span><text:span text:style-name="T11">elei de </text:span><text:soft-page-break/><text:span text:style-name="T11">comunica</text:span><text:span text:style-name="T12">ţ</text:span><text:span text:style-name="T11">ii electronice;</text:span></text:p>
      <text:p text:style-name="P4"><text:span text:style-name="T11">l) s</text:span><text:span text:style-name="T12">ă </text:span><text:span text:style-name="T11">respecte normele </text:span><text:span text:style-name="T12">ş</text:span><text:span text:style-name="T11">i standardele tehnice aplicabile echipamentelor instalate pe, deasupra, în sau sub imobilul ce face obiectul prezentului contract;</text:span></text:p>
      <text:p text:style-name="P4"><text:span text:style-name="T11">m) s</text:span><text:span text:style-name="T12">ă </text:span><text:span text:style-name="T11">nu afecteze, decât cel mult într-o m</text:span><text:span text:style-name="T12">ă</text:span><text:span text:style-name="T11">sur</text:span><text:span text:style-name="T12">ă </text:span><text:span text:style-name="T11">nesemnificativ</text:span><text:span text:style-name="T12">ă</text:span><text:span text:style-name="T11">, dreptul de folosin</text:span><text:span text:style-name="T12">ţ</text:span><text:span text:style-name="T11">a asupra imobilului în cauz</text:span><text:span text:style-name="T12">ă </text:span><text:span text:style-name="T11">prin efectuarea lucr</text:span><text:span text:style-name="T12">ă</text:span><text:span text:style-name="T11">rilor de acces sau, în cazul în care au fost deja efectuate lucr</text:span><text:span text:style-name="T12">ă</text:span><text:span text:style-name="T11">ri de acces asupra aceluia</text:span><text:span text:style-name="T12">ş</text:span><text:span text:style-name="T11">i imobil de c</text:span><text:span text:style-name="T12">ă</text:span><text:span text:style-name="T11">tre un alt furnizor de re</text:span><text:span text:style-name="T12">ţ</text:span><text:span text:style-name="T11">ele publice de comunica</text:span><text:span text:style-name="T12">ţ</text:span><text:span text:style-name="T11">ii electronice, s</text:span><text:span text:style-name="T12">ă </text:span><text:span text:style-name="T11">nu afecteze în mod permanent dreptul de folosin</text:span><text:span text:style-name="T12">ţă </text:span><text:span text:style-name="T11">asupra imobilului, printr-o restrângere suplimentar</text:span><text:span text:style-name="T12">ă </text:span><text:span text:style-name="T11">determinat</text:span><text:span text:style-name="T12">ă </text:span><text:span text:style-name="T11">de efectuarea unor noi asemenea lucr</text:span><text:span text:style-name="T12">ă</text:span><text:span text:style-name="T11">ri;</text:span></text:p>
      <text:p text:style-name="P4"><text:span text:style-name="T11">n) prin exercitarea dreptului de acces prev</text:span><text:span text:style-name="T12">ă</text:span><text:span text:style-name="T11">zut la art. 2.1., operatorul nu va cauza schimbarea</text:span></text:p>
      <text:p text:style-name="P4"><text:span text:style-name="T11">destina</text:span><text:span text:style-name="T12">ţ</text:span><text:span text:style-name="T11">iei imobilului;</text:span></text:p>
      <text:p text:style-name="P4"><text:span text:style-name="T11">o) de a readuce în starea ini</text:span><text:span text:style-name="T12">ţ</text:span><text:span text:style-name="T11">ial</text:span><text:span text:style-name="T12">ă </text:span><text:span text:style-name="T11">proprietatea afectat</text:span><text:span text:style-name="T12">ă </text:span><text:span text:style-name="T11">de realizarea lucr</text:span><text:span text:style-name="T12">ă</text:span><text:span text:style-name="T11">rilor de acces pe</text:span></text:p>
      <text:p text:style-name="P4"><text:span text:style-name="T11">propriet</text:span><text:span text:style-name="T12">ăţ</text:span><text:span text:style-name="T11">i sau, prin acordul p</text:span><text:span text:style-name="T12">ă</text:span><text:span text:style-name="T11">r</text:span><text:span text:style-name="T12">ţ</text:span><text:span text:style-name="T11">ilor, de a compensa proprietarului cheltuielile determinate de</text:span></text:p>
      <text:p text:style-name="P4"><text:span text:style-name="T11">aducerea în starea ini</text:span><text:span text:style-name="T12">ţ</text:span><text:span text:style-name="T11">ial</text:span><text:span text:style-name="T12">ă </text:span><text:span text:style-name="T11">a propriet</text:span><text:span text:style-name="T12">ăţ</text:span><text:span text:style-name="T11">ii afectate;</text:span></text:p>
      <text:p text:style-name="P4"><text:span text:style-name="T11">p) s</text:span><text:span text:style-name="T12">ă </text:span><text:span text:style-name="T11">foloseasc</text:span><text:span text:style-name="T12">ă </text:span><text:span text:style-name="T11">suprafe</text:span><text:span text:style-name="T12">ţ</text:span><text:span text:style-name="T11">ele de teren/construc</text:span><text:span text:style-name="T12">ţ</text:span><text:span text:style-name="T11">iile afectate de exercitarea dreptului de acces</text:span></text:p>
      <text:p text:style-name="P6">în scopul pentru care s-a încheiat prezentul contract;</text:p>
      <text:p text:style-name="P4"><text:span text:style-name="T11">r) s</text:span><text:span text:style-name="T12">ă </text:span><text:span text:style-name="T11">restituie libere de sarcini bunurile utilizate la sfâr</text:span><text:span text:style-name="T12">ş</text:span><text:span text:style-name="T11">itul perioadei prev</text:span><text:span text:style-name="T12">ă</text:span><text:span text:style-name="T11">zute în prezentul</text:span></text:p>
      <text:p text:style-name="P4"><text:span text:style-name="T11">contract sau s</text:span><text:span text:style-name="T12">ă </text:span><text:span text:style-name="T11">predea gratuit în proprietatea Municipiului Craiova infrastructura suport</text:span></text:p>
      <text:p text:style-name="P4"><text:span text:style-name="T11">(canaliza</text:span><text:span text:style-name="T12">ț</text:span><text:span text:style-name="T11">ia subteran</text:span><text:span text:style-name="T12">ă </text:span><text:span text:style-name="T11">sau/</text:span><text:span text:style-name="T12">ş</text:span><text:span text:style-name="T11">i stâlpi) dac</text:span><text:span text:style-name="T12">ă </text:span><text:span text:style-name="T11">dezafectarea acesteia nu este posibil</text:span><text:span text:style-name="T12">ă </text:span><text:span text:style-name="T11">sau profitabil</text:span><text:span text:style-name="T12">ă</text:span><text:span text:style-name="T11">;</text:span></text:p>
      <text:p text:style-name="P4"><text:span text:style-name="T11">s) s</text:span><text:span text:style-name="T12">ă </text:span><text:span text:style-name="T11">nu efectueze nici un demers pentru cesionarea re</text:span><text:span text:style-name="T12">ţ</text:span><text:span text:style-name="T11">elelor sale amplasate pe bunurile</text:span></text:p>
      <text:p text:style-name="P4"><text:span text:style-name="T11">sesizate prin prezentul contract f</text:span><text:span text:style-name="T12">ă</text:span><text:span text:style-name="T11">r</text:span><text:span text:style-name="T12">ă </text:span><text:span text:style-name="T11">acordul scris prealabil al </text:span><text:span text:style-name="T1">Municipiului Craiova.</text:span></text:p>
      <text:p text:style-name="P4"><text:span text:style-name="T12">ș</text:span><text:span text:style-name="T11">) s</text:span><text:span text:style-name="T12">ă </text:span><text:span text:style-name="T11">achite garan</text:span><text:span text:style-name="T12">ţ</text:span><text:span text:style-name="T11">ia de bun</text:span><text:span text:style-name="T12">ă </text:span><text:span text:style-name="T11">plat</text:span><text:span text:style-name="T12">ă </text:span><text:span text:style-name="T11">stabilit</text:span><text:span text:style-name="T12">ă </text:span><text:span text:style-name="T11">la art.11 din contract;</text:span></text:p>
      <text:p text:style-name="P4"><text:span text:style-name="T11">t) op</text:span><text:span text:style-name="T12">ţ</text:span><text:span text:style-name="T11">ional, s</text:span><text:span text:style-name="T12">ă </text:span><text:span text:style-name="T11">predea în proprietatea public</text:span><text:span text:style-name="T12">ă </text:span><text:span text:style-name="T11">a Municipiului Craiova, o tubet</text:span><text:span text:style-name="T12">ă ş</text:span><text:span text:style-name="T11">i un tub având</text:span></text:p>
      <text:p text:style-name="P4"><text:span text:style-name="T11">diametrul 40 mm din canaliza</text:span><text:span text:style-name="T12">ţ</text:span><text:span text:style-name="T11">ia subteran</text:span><text:span text:style-name="T12">ă </text:span><text:span text:style-name="T11">pentru pozarea unui cablu cu fibre optice </text:span><text:span text:style-name="T12">ş</text:span><text:span text:style-name="T11">i amplasarea unor cabluri electrice (0,4 KW) necesare aliment</text:span><text:span text:style-name="T12">ă</text:span><text:span text:style-name="T11">rii cu energie electric</text:span><text:span text:style-name="T12">ă </text:span><text:span text:style-name="T11">a camerelor de supraveghere, a instala</text:span><text:span text:style-name="T12">ţ</text:span><text:span text:style-name="T11">iilor de semaforizare, a stâlpilor de iluminat public aflate în proprietatea Municipiului Craiova </text:span><text:span text:style-name="T12">ş</text:span><text:span text:style-name="T11">i s</text:span><text:span text:style-name="T12">ă </text:span><text:span text:style-name="T11">permit</text:span><text:span text:style-name="T12">ă </text:span><text:span text:style-name="T11">accesul pe stâlpi pentru amplasarea de cabluri aflate în exploatarea Municipiului Craiova care deservesc scopuri similare.</text:span></text:p>
      <text:p text:style-name="P6">ț)să devieze rețelele pe cheltuială proprie în situația unor investiții de interes pubic local sau național</text:p>
      <text:p text:style-name="P1">6. CESIUNEA DREPTULUI</text:p>
      <text:p text:style-name="P4"><text:span text:style-name="T11">6.1. OPERATORUL , dup</text:span><text:span text:style-name="T12">ă </text:span><text:span text:style-name="T11">o prealabil</text:span><text:span text:style-name="T12">ă </text:span><text:span text:style-name="T11">notificare a proprietarului Municipiul Craiova, poate ceda dreptul de acces prev</text:span><text:span text:style-name="T12">ă</text:span><text:span text:style-name="T11">zut la art. 2.1. unui alt furnizor de re</text:span><text:span text:style-name="T12">ţ</text:span><text:span text:style-name="T11">ele publice de comunica</text:span><text:span text:style-name="T12">ţ</text:span><text:span text:style-name="T11">ii electronice, autorizat în condi</text:span><text:span text:style-name="T12">ţ</text:span><text:span text:style-name="T11">iile legisla</text:span><text:span text:style-name="T12">ţ</text:span><text:span text:style-name="T11">iei din domeniul comunica</text:span><text:span text:style-name="T12">ţ</text:span><text:span text:style-name="T11">iilor electronice.</text:span></text:p>
      <text:p text:style-name="P4"><text:span text:style-name="T11">6.2. Pân</text:span><text:span text:style-name="T12">ă </text:span><text:span text:style-name="T11">la înregistrarea la sediul Municipiului Craiova a notific</text:span><text:span text:style-name="T12">ă</text:span><text:span text:style-name="T11">rii privind perfectarea contractului de cesiune, operatorul </text:span><text:span text:style-name="T12">ş</text:span><text:span text:style-name="T11">i cesionarul r</text:span><text:span text:style-name="T12">ă</text:span><text:span text:style-name="T11">spund solidar pentru îndeplinirea tuturor obliga</text:span><text:span text:style-name="T12">ţ</text:span><text:span text:style-name="T11">iilor fa</text:span><text:span text:style-name="T12">ţă </text:span><text:span text:style-name="T11">de PROPRIETAR.</text:span></text:p>
      <text:p text:style-name="P4"><text:span text:style-name="T11">6.3. Municipiul Craiova poate dezmembra </text:span><text:span text:style-name="T12">ş</text:span><text:span text:style-name="T11">i/sau înstr</text:span><text:span text:style-name="T12">ă</text:span><text:span text:style-name="T11">ina bunurile sale la simpla notificare </text:span><text:span text:style-name="T12">ş</text:span><text:span text:style-name="T11">i f</text:span><text:span text:style-name="T12">ă</text:span><text:span text:style-name="T11">r</text:span><text:span text:style-name="T12">ă </text:span><text:span text:style-name="T11">acordul operatorului. În aceste situa</text:span><text:span text:style-name="T12">ţ</text:span><text:span text:style-name="T11">ii operatorul poate opta pentru rea</text:span><text:span text:style-name="T12">ş</text:span><text:span text:style-name="T11">ezarea elementelor re</text:span><text:span text:style-name="T12">ţ</text:span><text:span text:style-name="T11">elelor de comunica</text:span><text:span text:style-name="T12">ţ</text:span><text:span text:style-name="T11">ii electronice sau elementele de infrastructur</text:span><text:span text:style-name="T12">ă </text:span><text:span text:style-name="T11">necesare sus</text:span><text:span text:style-name="T12">ţ</text:span><text:span text:style-name="T11">inerii acestora, pe bunurile din vecin</text:span><text:span text:style-name="T12">ă</text:span><text:span text:style-name="T11">tate, proprietate a Municipiului Craiova, în baza unui act adi</text:span><text:span text:style-name="T12">ţ</text:span><text:span text:style-name="T11">ional însu</text:span><text:span text:style-name="T12">ş</text:span><text:span text:style-name="T11">it de p</text:span><text:span text:style-name="T12">ă</text:span><text:span text:style-name="T11">r</text:span><text:span text:style-name="T12">ţ</text:span><text:span text:style-name="T11">i, sau poate s</text:span><text:span text:style-name="T12">ă </text:span><text:span text:style-name="T11">încheie un nou contract de acces cu noul proprietar.</text:span></text:p>
      <text:p text:style-name="P4"><text:span text:style-name="T1">7. MODIFICAREA </text:span><text:span text:style-name="T2">Ș</text:span><text:span text:style-name="T1">I ÎNCETAREA CONTRACTULUI</text:span></text:p>
      <text:p text:style-name="P4"><text:span text:style-name="T11">7.1. Contractele pentru dreptul de acces pe proprietatea Municipiului Craiova (re</text:span><text:span text:style-name="T12">ţ</text:span><text:span text:style-name="T11">ele aeriene) î</text:span><text:span text:style-name="T12">ş</text:span><text:span text:style-name="T11">i înceteaz</text:span><text:span text:style-name="T12">ă </text:span><text:span text:style-name="T11">valabilitatea, la simpla notificare, pe sectoarele de re</text:span><text:span text:style-name="T12">ţ</text:span><text:span text:style-name="T11">ele aeriene în care exist</text:span><text:span text:style-name="T12">ă </text:span><text:span text:style-name="T11">posibilitatea utiliz</text:span><text:span text:style-name="T12">ă</text:span><text:span text:style-name="T11">rii partajate a re</text:span><text:span text:style-name="T12">ţ</text:span><text:span text:style-name="T11">elelor subterane.</text:span></text:p>
      <text:p text:style-name="P4"><text:soft-page-break/><text:span text:style-name="T11">7.2 În cazul apari</text:span><text:span text:style-name="T12">ţ</text:span><text:span text:style-name="T11">iei capacit</text:span><text:span text:style-name="T12">ăţ</text:span><text:span text:style-name="T11">ii disponibile de utilizare partajat</text:span><text:span text:style-name="T12">ă </text:span><text:span text:style-name="T11">a re</text:span><text:span text:style-name="T12">ţ</text:span><text:span text:style-name="T11">elelor subterane, Municipiul Craiova va notifica operatorul de re</text:span><text:span text:style-name="T12">ţ</text:span><text:span text:style-name="T11">ele de comunica</text:span><text:span text:style-name="T12">ţ</text:span><text:span text:style-name="T11">ii cu privire la alternative, urmând ca acesta în termenul de maxim 90 de zile s</text:span><text:span text:style-name="T12">ă </text:span><text:span text:style-name="T11">coboare re</text:span><text:span text:style-name="T12">ţ</text:span><text:span text:style-name="T11">elele în subteran, sub sanc</text:span><text:span text:style-name="T12">ţ</text:span><text:span text:style-name="T11">iunea rezilierii de drept a contractului.</text:span></text:p>
      <text:p text:style-name="P4"><text:span text:style-name="T11">7.3. Contractul înceteaz</text:span><text:span text:style-name="T12">ă</text:span><text:span text:style-name="T11">:</text:span></text:p>
      <text:p text:style-name="P4"><text:span text:style-name="T11">(1) a) prin ajungere la termen, la expirarea perioadei prev</text:span><text:span text:style-name="T12">ă</text:span><text:span text:style-name="T11">zute la art. 3.2., dac</text:span><text:span text:style-name="T12">ă </text:span><text:span text:style-name="T11">p</text:span><text:span text:style-name="T12">ă</text:span><text:span text:style-name="T11">r</text:span><text:span text:style-name="T12">ţ</text:span><text:span text:style-name="T11">ile nu convin la prelungirea/încheierea unui nou contract;</text:span></text:p>
      <text:p text:style-name="P4"><text:span text:style-name="T11">b) prin acordul de voin</text:span><text:span text:style-name="T12">ţă </text:span><text:span text:style-name="T11">al p</text:span><text:span text:style-name="T12">ă</text:span><text:span text:style-name="T11">r</text:span><text:span text:style-name="T12">ţ</text:span><text:span text:style-name="T11">ilor;</text:span></text:p>
      <text:p text:style-name="P4"><text:span text:style-name="T11">c) prin dispari</text:span><text:span text:style-name="T12">ţ</text:span><text:span text:style-name="T11">ia imobilului;</text:span></text:p>
      <text:p text:style-name="P4"><text:span text:style-name="T11">d) ca urmare a rezilierii de drept, declarat</text:span><text:span text:style-name="T12">ă </text:span><text:span text:style-name="T11">de c</text:span><text:span text:style-name="T12">ă</text:span><text:span text:style-name="T11">tre Municipiul Craiova, </text:span><text:span text:style-name="T1">cu plata de daune – interese în sarcina operatorului</text:span><text:span text:style-name="T11">, pentru neexecutarea obliga</text:span><text:span text:style-name="T12">ţ</text:span><text:span text:style-name="T11">iilor de c</text:span><text:span text:style-name="T12">ă</text:span><text:span text:style-name="T11">tre operator dac</text:span><text:span text:style-name="T12">ă </text:span><text:span text:style-name="T11">acesta nu remediaz</text:span><text:span text:style-name="T12">ă </text:span><text:span text:style-name="T11">obliga</text:span><text:span text:style-name="T12">ţ</text:span><text:span text:style-name="T11">iile înc</text:span><text:span text:style-name="T12">ă</text:span><text:span text:style-name="T11">lcate într-un termen de 15 zile lucr</text:span><text:span text:style-name="T12">ă</text:span><text:span text:style-name="T11">toare de la primirea notific</text:span><text:span text:style-name="T12">ă</text:span><text:span text:style-name="T11">rii primite în acest sens de la Municipiul Craiova;</text:span></text:p>
      <text:p text:style-name="P4"><text:span text:style-name="T11">e) ca urmare a rezilierii de drept, declarat</text:span><text:span text:style-name="T12">ă </text:span><text:span text:style-name="T11">de c</text:span><text:span text:style-name="T12">ă</text:span><text:span text:style-name="T11">tre operator pentru neexecutarea obliga</text:span><text:span text:style-name="T12">ţ</text:span><text:span text:style-name="T11">iilor</text:span></text:p>
      <text:p text:style-name="P4"><text:span text:style-name="T11">de c</text:span><text:span text:style-name="T12">ă</text:span><text:span text:style-name="T11">tre Municipiul Craiova, dac</text:span><text:span text:style-name="T12">ă </text:span><text:span text:style-name="T11">acestea nu remediaz</text:span><text:span text:style-name="T12">ă </text:span><text:span text:style-name="T11">obliga</text:span><text:span text:style-name="T12">ţ</text:span><text:span text:style-name="T11">iile înc</text:span><text:span text:style-name="T12">ă</text:span><text:span text:style-name="T11">lcate într-un termen de 15 zile lucr</text:span><text:span text:style-name="T12">ă</text:span><text:span text:style-name="T11">toare de la primirea notific</text:span><text:span text:style-name="T12">ă</text:span><text:span text:style-name="T11">rii primite în acest sens de la operator;</text:span></text:p>
      <text:p text:style-name="P4"><text:span text:style-name="T11">f) în condi</text:span><text:span text:style-name="T12">ţ</text:span><text:span text:style-name="T11">iile prev</text:span><text:span text:style-name="T12">ă</text:span><text:span text:style-name="T11">zute la art. 6.3 </text:span><text:span text:style-name="T12">ş</text:span><text:span text:style-name="T11">i la art. 8.3 din prezentul contract.</text:span></text:p>
      <text:p text:style-name="P4"><text:span text:style-name="T11">(2) La ajungerea la termen a prezentului contract p</text:span><text:span text:style-name="T12">ă</text:span><text:span text:style-name="T11">r</text:span><text:span text:style-name="T12">ţ</text:span><text:span text:style-name="T11">ile pot conveni continuarea raporturilor</text:span></text:p>
      <text:p text:style-name="P4"><text:span text:style-name="T11">juridice prin încheierea unui act adi</text:span><text:span text:style-name="T12">ţ</text:span><text:span text:style-name="T11">ional, în conformitate cu termenii stabili</text:span><text:span text:style-name="T12">ţ</text:span><text:span text:style-name="T11">i prin hot</text:span><text:span text:style-name="T12">ă</text:span><text:span text:style-name="T11">rârile</text:span></text:p>
      <text:p text:style-name="P4"><text:span text:style-name="T11">Consiliul Local ale Municipiului Craiova </text:span><text:span text:style-name="T12">ş</text:span><text:span text:style-name="T11">i legisla</text:span><text:span text:style-name="T12">ţ</text:span><text:span text:style-name="T11">ia în vigoare la acea dat</text:span><text:span text:style-name="T12">ă</text:span><text:span text:style-name="T11">.</text:span></text:p>
      <text:p text:style-name="P4"><text:span text:style-name="T11">(3) Contractul se reziliaz</text:span><text:span text:style-name="T12">ă </text:span><text:span text:style-name="T11">de drept, de c</text:span><text:span text:style-name="T12">ă</text:span><text:span text:style-name="T11">tre Municipiul Craiova, </text:span><text:span text:style-name="T12">ş</text:span><text:span text:style-name="T11">i în cazul în care operatorul se g</text:span><text:span text:style-name="T12">ă</text:span><text:span text:style-name="T11">se</text:span><text:span text:style-name="T12">ş</text:span><text:span text:style-name="T11">te în vreuna din urm</text:span><text:span text:style-name="T12">ă</text:span><text:span text:style-name="T11">toarele situa</text:span><text:span text:style-name="T12">ţ</text:span><text:span text:style-name="T11">ii:</text:span></text:p>
      <text:p text:style-name="P4"><text:span text:style-name="T11">- nu </text:span><text:span text:style-name="T12">ş</text:span><text:span text:style-name="T11">i-a îndeplinit obliga</text:span><text:span text:style-name="T12">ţ</text:span><text:span text:style-name="T11">iile de plat</text:span><text:span text:style-name="T12">ă </text:span><text:span text:style-name="T11">a chiriei, inclusiv major</text:span><text:span text:style-name="T12">ă</text:span><text:span text:style-name="T11">rile de întârziere aferente, conform art. 4 din prezentul contract;</text:span></text:p>
      <text:p text:style-name="P4"><text:span text:style-name="T11">- nu a constituit garan</text:span><text:span text:style-name="T12">ţ</text:span><text:span text:style-name="T11">ia în termenul prev</text:span><text:span text:style-name="T12">ă</text:span><text:span text:style-name="T11">zut la art. 11;</text:span></text:p>
      <text:p text:style-name="P4"><text:span text:style-name="T11">- nu a ob</text:span><text:span text:style-name="T12">ţ</text:span><text:span text:style-name="T11">inut Autoriza</text:span><text:span text:style-name="T12">ţ</text:span><text:span text:style-name="T11">ia de construc</text:span><text:span text:style-name="T12">ţ</text:span><text:span text:style-name="T11">ie în termenul prev</text:span><text:span text:style-name="T12">ă</text:span><text:span text:style-name="T11">zut de lege </text:span><text:span text:style-name="T12">ş</text:span><text:span text:style-name="T11">i de prezentul contract;</text:span></text:p>
      <text:p text:style-name="P4"><text:span text:style-name="T11">- nu a început edificarea re</text:span><text:span text:style-name="T12">ţ</text:span><text:span text:style-name="T11">elei în termen de un an de la semnarea contractului.</text:span></text:p>
      <text:p text:style-name="P4"><text:span text:style-name="T11">(4) În toate cazurile, rezilierea de drept va opera f</text:span><text:span text:style-name="T12">ă</text:span><text:span text:style-name="T11">r</text:span><text:span text:style-name="T12">ă </text:span><text:span text:style-name="T11">punerea în întârziere a debitorului, fiind suficient ca aceasta s</text:span><text:span text:style-name="T12">ă </text:span><text:span text:style-name="T11">rezulte din simplul fapt al neexecut</text:span><text:span text:style-name="T12">ă</text:span><text:span text:style-name="T11">rii.</text:span></text:p>
      <text:p text:style-name="P4"><text:span text:style-name="T11">(5) Re</text:span><text:span text:style-name="T12">ţ</text:span><text:span text:style-name="T11">elele nefunc</text:span><text:span text:style-name="T12">ţ</text:span><text:span text:style-name="T11">ionale dispuse în zona carosabil</text:span><text:span text:style-name="T12">ă </text:span><text:span text:style-name="T11">sau infrastructura suport de re</text:span><text:span text:style-name="T12">ţ</text:span><text:span text:style-name="T11">ea func</text:span><text:span text:style-name="T12">ţ</text:span><text:span text:style-name="T11">ional</text:span><text:span text:style-name="T12">ă </text:span><text:span text:style-name="T11">pentru care operatorii nu mai doresc achitarea taxelor, la sesizarea acestora privind renun</text:span><text:span text:style-name="T12">ţ</text:span><text:span text:style-name="T11">area la dreptul de proprietate, Municipiul Craiova poate prelua re</text:span><text:span text:style-name="T12">ţ</text:span><text:span text:style-name="T11">eaua în domeniul public, prin încheierea unui proces verbal de predare - primire a re</text:span><text:span text:style-name="T12">ţ</text:span><text:span text:style-name="T11">elei </text:span><text:span text:style-name="T12">ş</text:span><text:span text:style-name="T11">i a arhivei care se refer</text:span><text:span text:style-name="T12">ă </text:span><text:span text:style-name="T11">la construire acesteia, urmând ca decizia dezafect</text:span><text:span text:style-name="T12">ă</text:span><text:span text:style-name="T11">rii sau utilizarea în folos public a re</text:span><text:span text:style-name="T12">ţ</text:span><text:span text:style-name="T11">elei s</text:span><text:span text:style-name="T12">ă </text:span><text:span text:style-name="T11">fie luat</text:span><text:span text:style-name="T12">ă ş</text:span><text:span text:style-name="T11">i pus</text:span><text:span text:style-name="T12">ă </text:span><text:span text:style-name="T11">în practic</text:span><text:span text:style-name="T12">ă </text:span><text:span text:style-name="T11">o dat</text:span><text:span text:style-name="T12">ă </text:span><text:span text:style-name="T11">cu modernizarea str</text:span><text:span text:style-name="T12">ă</text:span><text:span text:style-name="T11">zii;</text:span></text:p>
      <text:p text:style-name="P4"><text:span text:style-name="T11">(6) În situa</text:span><text:span text:style-name="T12">ţ</text:span><text:span text:style-name="T11">ia în care, la încetarea contractului, operatorul nu poate ridica re</text:span><text:span text:style-name="T12">ţ</text:span><text:span text:style-name="T11">elele sau lucr</text:span><text:span text:style-name="T12">ă</text:span><text:span text:style-name="T11">rile de ridicare a re</text:span><text:span text:style-name="T12">ţ</text:span><text:span text:style-name="T11">elelor afecteaz</text:span><text:span text:style-name="T12">ă </text:span><text:span text:style-name="T11">pe termen lung accesul pe domeniul public, Municipiul Craiova va prelua investi</text:span><text:span text:style-name="T12">ţ</text:span><text:span text:style-name="T11">iile în proprietate public</text:span><text:span text:style-name="T12">ă</text:span><text:span text:style-name="T11">, libere de sarcini, urmând ca acestea s</text:span><text:span text:style-name="T12">ă </text:span><text:span text:style-name="T11">fie dezafectate la realizarea repara</text:span><text:span text:style-name="T12">ţ</text:span><text:span text:style-name="T11">iilor capitale a imobilelor afectate de dreptul de servitute.</text:span></text:p>
      <text:p text:style-name="P4"><text:span text:style-name="T11">(7) În perioada ce se scurge de la data încet</text:span><text:span text:style-name="T12">ă</text:span><text:span text:style-name="T11">rii contractului </text:span><text:span text:style-name="T12">ş</text:span><text:span text:style-name="T11">i pân</text:span><text:span text:style-name="T12">ă </text:span><text:span text:style-name="T11">la data pred</text:span><text:span text:style-name="T12">ă</text:span><text:span text:style-name="T11">rii (prin proces verbal) de c</text:span><text:span text:style-name="T12">ă</text:span><text:span text:style-name="T11">tre operator, a terenului liber de sarcini </text:span><text:span text:style-name="T12">ş</text:span><text:span text:style-name="T11">i, dup</text:span><text:span text:style-name="T12">ă </text:span><text:span text:style-name="T11">caz, a bunurilor care au f</text:span><text:span text:style-name="T12">ă</text:span><text:span text:style-name="T11">cut obiectul suportului infrastructurii, </text:span><text:span text:style-name="T1">Municipiul Craiova </text:span><text:span text:style-name="T11">va calcula în sarcina operatorului tariful pentru dreptul de acces astfel cum a fost acesta stabilit prin prezentul contract.</text:span></text:p>
      <text:p text:style-name="P4"><text:span text:style-name="T11">7.4. Operatorul poate solicita încetarea contractului, prin transmiterea c</text:span><text:span text:style-name="T12">ă</text:span><text:span text:style-name="T11">tre Municipiul Craiova </text:span><text:span text:style-name="T11">a unei notific</text:span><text:span text:style-name="T12">ă</text:span><text:span text:style-name="T11">ri cu cel pu</text:span><text:span text:style-name="T12">ţ</text:span><text:span text:style-name="T11">in 2 luni înainte, într-una din situa</text:span><text:span text:style-name="T12">ţ</text:span><text:span text:style-name="T11">iile urm</text:span><text:span text:style-name="T12">ă</text:span><text:span text:style-name="T11">toare:</text:span></text:p>
      <text:p text:style-name="P4"><text:span text:style-name="T11">a) utilizarea elementelor de re</text:span><text:span text:style-name="T12">ţ</text:span><text:span text:style-name="T11">ea sau de infrastructur</text:span><text:span text:style-name="T12">ă </text:span><text:span text:style-name="T11">instalate devine imposibil</text:span><text:span text:style-name="T12">ă </text:span><text:span text:style-name="T11">sau mai pu</text:span><text:span text:style-name="T12">ţ</text:span><text:span text:style-name="T11">in performant</text:span><text:span text:style-name="T12">ă </text:span><text:span text:style-name="T11">decât a fost prev</text:span><text:span text:style-name="T12">ă</text:span><text:span text:style-name="T11">zut ini</text:span><text:span text:style-name="T12">ţ</text:span><text:span text:style-name="T11">ial;</text:span></text:p>
      <text:p text:style-name="P4"><text:soft-page-break/><text:span text:style-name="T11">b) se modific</text:span><text:span text:style-name="T12">ă </text:span><text:span text:style-name="T11">arhitectura re</text:span><text:span text:style-name="T12">ţ</text:span><text:span text:style-name="T11">elei de comunica</text:span><text:span text:style-name="T12">ţ</text:span><text:span text:style-name="T11">ii electronice a operatorului, iar elementele de re</text:span><text:span text:style-name="T12">ţ</text:span><text:span text:style-name="T11">ea instalate nu mai corespund noii arhitecturi;</text:span></text:p>
      <text:p text:style-name="P4"><text:span text:style-name="T11">c) autoriza</text:span><text:span text:style-name="T12">ţ</text:span><text:span text:style-name="T11">iile necesare desf</text:span><text:span text:style-name="T12">ăş</text:span><text:span text:style-name="T11">ur</text:span><text:span text:style-name="T12">ă</text:span><text:span text:style-name="T11">rii activit</text:span><text:span text:style-name="T12">ăţ</text:span><text:span text:style-name="T11">ii operatorului nu pot fi ob</text:span><text:span text:style-name="T12">ţ</text:span><text:span text:style-name="T11">inute.</text:span></text:p>
      <text:p text:style-name="P4"><text:span text:style-name="T11">7.5. În situa</text:span><text:span text:style-name="T12">ţ</text:span><text:span text:style-name="T11">iile prev</text:span><text:span text:style-name="T12">ă</text:span><text:span text:style-name="T11">zute la art. 7.4. operatorul va dezafecta re</text:span><text:span text:style-name="T12">ţ</text:span><text:span text:style-name="T11">elele la care renun</text:span><text:span text:style-name="T12">ţă</text:span><text:span text:style-name="T11">, inclusiv infrastructura suport de re</text:span><text:span text:style-name="T12">ţ</text:span><text:span text:style-name="T11">ea sau le va preda gratuit în proprietatea public</text:span><text:span text:style-name="T12">ă </text:span><text:span text:style-name="T11">a Municipiului Craiova libere de sarcini.</text:span></text:p>
      <text:p text:style-name="P4"><text:span text:style-name="T1">8. FOR</text:span><text:span text:style-name="T2">Ț</text:span><text:span text:style-name="T1">A MAJOR</text:span><text:span text:style-name="T2">Ă</text:span></text:p>
      <text:p text:style-name="P4"><text:span text:style-name="T11">8.1. Niciuna dintre p</text:span><text:span text:style-name="T12">ă</text:span><text:span text:style-name="T11">r</text:span><text:span text:style-name="T12">ţ</text:span><text:span text:style-name="T11">i nu r</text:span><text:span text:style-name="T12">ă</text:span><text:span text:style-name="T11">spunde de neexecutarea la termen </text:span><text:span text:style-name="T12">ş</text:span><text:span text:style-name="T11">i/sau executarea în mod necorespunz</text:span><text:span text:style-name="T12">ă</text:span><text:span text:style-name="T11">tor - total</text:span><text:span text:style-name="T12">ă </text:span><text:span text:style-name="T11">sau par</text:span><text:span text:style-name="T12">ţ</text:span><text:span text:style-name="T11">ial</text:span><text:span text:style-name="T12">ă </text:span><text:span text:style-name="T11">- a oric</text:span><text:span text:style-name="T12">ă</text:span><text:span text:style-name="T11">rei obliga</text:span><text:span text:style-name="T12">ţ</text:span><text:span text:style-name="T11">ii care îi revine în baza prezentului Contract, dac</text:span><text:span text:style-name="T12">ă </text:span><text:span text:style-name="T11">neexecutarea sau executarea necorespunz</text:span><text:span text:style-name="T12">ă</text:span><text:span text:style-name="T11">toare a obliga</text:span><text:span text:style-name="T12">ţ</text:span><text:span text:style-name="T11">iei respective a fost cauzat</text:span><text:span text:style-name="T12">ă </text:span><text:span text:style-name="T11">de for</text:span><text:span text:style-name="T12">ţ</text:span><text:span text:style-name="T11">a major</text:span><text:span text:style-name="T12">ă </text:span><text:span text:style-name="T11">a</text:span><text:span text:style-name="T12">ş</text:span><text:span text:style-name="T11">a cum este definit</text:span><text:span text:style-name="T12">ă </text:span><text:span text:style-name="T11">de lege.</text:span></text:p>
      <text:p text:style-name="P4"><text:span text:style-name="T11">8.2. Partea care invoc</text:span><text:span text:style-name="T12">ă </text:span><text:span text:style-name="T11">for</text:span><text:span text:style-name="T12">ţ</text:span><text:span text:style-name="T11">a major</text:span><text:span text:style-name="T12">ă </text:span><text:span text:style-name="T11">este obligat</text:span><text:span text:style-name="T12">ă </text:span><text:span text:style-name="T11">s</text:span><text:span text:style-name="T12">ă </text:span><text:span text:style-name="T11">notifice celeilalte P</text:span><text:span text:style-name="T12">ă</text:span><text:span text:style-name="T11">r</text:span><text:span text:style-name="T12">ţ</text:span><text:span text:style-name="T11">i în termen de 30 zile lucr</text:span><text:span text:style-name="T12">ă</text:span><text:span text:style-name="T11">toare de la producerea evenimentului </text:span><text:span text:style-name="T12">ş</text:span><text:span text:style-name="T11">i s</text:span><text:span text:style-name="T12">ă </text:span><text:span text:style-name="T11">ia toate m</text:span><text:span text:style-name="T12">ă</text:span><text:span text:style-name="T11">surile posibile în vederea limit</text:span><text:span text:style-name="T12">ă</text:span><text:span text:style-name="T11">rii consecin</text:span><text:span text:style-name="T12">ţ</text:span><text:span text:style-name="T11">elor lui.</text:span></text:p>
      <text:p text:style-name="P4"><text:span text:style-name="T11">8.3. Dac</text:span><text:span text:style-name="T12">ă </text:span><text:span text:style-name="T11">aceste împrejur</text:span><text:span text:style-name="T12">ă</text:span><text:span text:style-name="T11">ri </text:span><text:span text:style-name="T12">ş</text:span><text:span text:style-name="T11">i consecin</text:span><text:span text:style-name="T12">ţ</text:span><text:span text:style-name="T11">ele lor dureaz</text:span><text:span text:style-name="T12">ă </text:span><text:span text:style-name="T11">mai mult de 90 de zile lucr</text:span><text:span text:style-name="T12">ă</text:span><text:span text:style-name="T11">toare, fiecare parte poate renun</text:span><text:span text:style-name="T12">ţ</text:span><text:span text:style-name="T11">a la executarea contractului pe mai departe, f</text:span><text:span text:style-name="T12">ă</text:span><text:span text:style-name="T11">r</text:span><text:span text:style-name="T12">ă </text:span><text:span text:style-name="T11">ca vreuna dintre ele s</text:span><text:span text:style-name="T12">ă </text:span><text:span text:style-name="T11">pretind</text:span><text:span text:style-name="T12">ă </text:span><text:span text:style-name="T11">daune-interese sau poate solicita suspendarea contractului pân</text:span><text:span text:style-name="T12">ă </text:span><text:span text:style-name="T11">la dispari</text:span><text:span text:style-name="T12">ţ</text:span><text:span text:style-name="T11">ia cauzei care a generat-o.</text:span></text:p>
      <text:p text:style-name="P4"><text:span text:style-name="T1">9. NOTIFIC</text:span><text:span text:style-name="T2">Ă</text:span><text:span text:style-name="T1">RI/COMUNIC</text:span><text:span text:style-name="T2">Ă</text:span><text:span text:style-name="T1">RI</text:span></text:p>
      <text:p text:style-name="P4"><text:span text:style-name="T11">9.1. În interesul prezentului contract, orice notificare/comunicare între p</text:span><text:span text:style-name="T12">ă</text:span><text:span text:style-name="T11">r</text:span><text:span text:style-name="T12">ţ</text:span><text:span text:style-name="T11">i va fi considerat</text:span><text:span text:style-name="T12">ă </text:span><text:span text:style-name="T11">valabil îndeplinit</text:span><text:span text:style-name="T12">ă </text:span><text:span text:style-name="T11">dac</text:span><text:span text:style-name="T12">ă </text:span><text:span text:style-name="T11">va fi transmis</text:span><text:span text:style-name="T12">ă </text:span><text:span text:style-name="T11">celeilalte p</text:span><text:span text:style-name="T12">ă</text:span><text:span text:style-name="T11">r</text:span><text:span text:style-name="T12">ţ</text:span><text:span text:style-name="T11">i la adresa men</text:span><text:span text:style-name="T12">ţ</text:span><text:span text:style-name="T11">ionat</text:span><text:span text:style-name="T12">ă </text:span><text:span text:style-name="T11">în prezentul contract, în scris prin serviciul po</text:span><text:span text:style-name="T12">ş</text:span><text:span text:style-name="T11">tal, prin scrisoare recomandat</text:span><text:span text:style-name="T12">ă </text:span><text:span text:style-name="T11">cu confirmare de primire.</text:span></text:p>
      <text:p text:style-name="P4"><text:span text:style-name="T11">9.2. Orice document scris trebuie înregistrat atât în momentul transmiterii, cât </text:span><text:span text:style-name="T12">ș</text:span><text:span text:style-name="T11">i în momentul primirii.</text:span></text:p>
      <text:p text:style-name="P4"><text:span text:style-name="T11">9.3. În cazul în care comunicarea/notificarea va fi sub form</text:span><text:span text:style-name="T12">ă </text:span><text:span text:style-name="T11">de fax, mail comunicarea se consider</text:span><text:span text:style-name="T12">ă </text:span><text:span text:style-name="T11">primit</text:span><text:span text:style-name="T12">ă </text:span><text:span text:style-name="T11">de destinatar în prima zi lucr</text:span><text:span text:style-name="T12">ă</text:span><text:span text:style-name="T11">toare celei în care a fost expediat</text:span><text:span text:style-name="T12">ă</text:span><text:span text:style-name="T11">, doar dac</text:span><text:span text:style-name="T12">ă </text:span><text:span text:style-name="T11">a fost confirmat</text:span><text:span text:style-name="T12">ă </text:span><text:span text:style-name="T11">în scris </text:span><text:span text:style-name="T12">ș</text:span><text:span text:style-name="T11">i înregistrat</text:span><text:span text:style-name="T12">ă</text:span><text:span text:style-name="T11">.</text:span></text:p>
      <text:p text:style-name="P4"><text:span text:style-name="T11">9.4.Comunic</text:span><text:span text:style-name="T12">ă</text:span><text:span text:style-name="T11">rile/notific</text:span><text:span text:style-name="T12">ă</text:span><text:span text:style-name="T11">rile verbale nu sunt luate în considerare de nici una din p</text:span><text:span text:style-name="T12">ă</text:span><text:span text:style-name="T11">r</text:span><text:span text:style-name="T12">ţ</text:span><text:span text:style-name="T11">i dac</text:span><text:span text:style-name="T12">ă </text:span><text:span text:style-name="T11">nu sunt consemnate prin una din modalit</text:span><text:span text:style-name="T12">ăţ</text:span><text:span text:style-name="T11">ile mai sus prev</text:span><text:span text:style-name="T12">ă</text:span><text:span text:style-name="T11">zute.</text:span></text:p>
      <text:p text:style-name="P1">10. LITIGII</text:p>
      <text:p text:style-name="P4"><text:span text:style-name="T11">10.1. În cazul în care rezolvarea neîn</text:span><text:span text:style-name="T12">ţ</text:span><text:span text:style-name="T11">elegerilor nu este posibil</text:span><text:span text:style-name="T12">ă </text:span><text:span text:style-name="T11">pe cale amiabil</text:span><text:span text:style-name="T12">ă</text:span><text:span text:style-name="T11">, orice litigiu decurgând din sau în leg</text:span><text:span text:style-name="T12">ă</text:span><text:span text:style-name="T11">tur</text:span><text:span text:style-name="T12">ă </text:span><text:span text:style-name="T11">cu acest Contract, inclusiv referitor la validitatea, interpretarea, executarea ori desfiin</text:span><text:span text:style-name="T12">ţ</text:span><text:span text:style-name="T11">area lui, se va solu</text:span><text:span text:style-name="T12">ţ</text:span><text:span text:style-name="T11">iona de c</text:span><text:span text:style-name="T12">ă</text:span><text:span text:style-name="T11">tre instan</text:span><text:span text:style-name="T12">ţ</text:span><text:span text:style-name="T11">ele judec</text:span><text:span text:style-name="T12">ă</text:span><text:span text:style-name="T11">tore</text:span><text:span text:style-name="T12">ş</text:span><text:span text:style-name="T11">ti competente.</text:span></text:p>
      <text:p text:style-name="P4"><text:span text:style-name="T11">1</text:span><text:span text:style-name="T1">1. GARAN</text:span><text:span text:style-name="T2">Ț</text:span><text:span text:style-name="T1">II</text:span></text:p>
      <text:p text:style-name="P4"><text:span text:style-name="T11">11.1. Garan</text:span><text:span text:style-name="T12">ţ</text:span><text:span text:style-name="T11">ia de bun</text:span><text:span text:style-name="T12">ă </text:span><text:span text:style-name="T11">plat</text:span><text:span text:style-name="T12">ă </text:span><text:span text:style-name="T11">reprezint</text:span><text:span text:style-name="T12">ă </text:span><text:span text:style-name="T11">contravaloarea taxei datorate de operator pentru un semestru </text:span><text:span text:style-name="T12">ş</text:span><text:span text:style-name="T11">i este în cuantum de _____ LEI.</text:span></text:p>
      <text:p text:style-name="P4"><text:span text:style-name="T11">11.2. Garan</text:span><text:span text:style-name="T12">ţ</text:span><text:span text:style-name="T11">ia se constituie, în maxim 30 de zile de la semnarea contractului, fie într-un cont bancar special de garan</text:span><text:span text:style-name="T12">ţ</text:span><text:span text:style-name="T11">ii deschis de proprietar la Trezoreria Municipiului Craiova</text:span><text:span text:style-name="T6">, </text:span><text:span text:style-name="T11">cont ce nu este purt</text:span><text:span text:style-name="T12">ă</text:span><text:span text:style-name="T11">tor de dobând</text:span><text:span text:style-name="T12">ă</text:span><text:span text:style-name="T11">.</text:span></text:p>
      <text:p text:style-name="P4"><text:span text:style-name="T11">11.3. Dovada pentru constituirea garan</text:span><text:span text:style-name="T12">ţ</text:span><text:span text:style-name="T11">iei este ordinul de plat</text:span><text:span text:style-name="T12">ă ş</text:span><text:span text:style-name="T11">i extrasul de cont prezentat Municipiului Craiova .</text:span></text:p>
      <text:p text:style-name="P4"><text:span text:style-name="T11">11.4. În cazul neconstituirii garan</text:span><text:span text:style-name="T12">ţ</text:span><text:span text:style-name="T11">iei în termenul </text:span><text:span text:style-name="T12">ş</text:span><text:span text:style-name="T11">i condi</text:span><text:span text:style-name="T12">ţ</text:span><text:span text:style-name="T11">iile stabilite, Municipiul Craiova poate rezilia unilateral contractul sau poate solicita pe cale judec</text:span><text:span text:style-name="T12">ă</text:span><text:span text:style-name="T11">toreasc</text:span><text:span text:style-name="T12">ă </text:span><text:span text:style-name="T11">obligarea operatorului la constituirea garan</text:span><text:span text:style-name="T12">ţ</text:span><text:span text:style-name="T11">iei de bun</text:span><text:span text:style-name="T12">ă </text:span><text:span text:style-name="T11">plat</text:span><text:span text:style-name="T12">ă </text:span><text:span text:style-name="T11">prev</text:span><text:span text:style-name="T12">ă</text:span><text:span text:style-name="T11">zute la art. 11.1. din prezentul contract.</text:span></text:p>
      <text:p text:style-name="P4"><text:span text:style-name="T11">11.5. Utilizarea garan</text:span><text:span text:style-name="T12">ţ</text:span><text:span text:style-name="T11">iei de c</text:span><text:span text:style-name="T12">ă</text:span><text:span text:style-name="T11">tre Municipiul Craiova se va face în urm</text:span><text:span text:style-name="T12">ă</text:span><text:span text:style-name="T11">toarele situa</text:span><text:span text:style-name="T12">ţ</text:span><text:span text:style-name="T11">ii: -neplata la scaden</text:span><text:span text:style-name="T12">ţă </text:span><text:span text:style-name="T11">a tarifului pe o perioad</text:span><text:span text:style-name="T12">ă </text:span><text:span text:style-name="T11">de cel mult un </text:span><text:span text:style-name="T8">semestru</text:span><text:span text:style-name="T11">, sau neplata dobânzilor</text:span></text:p>
      <text:p text:style-name="P4"><text:span text:style-name="T11">(major</text:span><text:span text:style-name="T12">ă</text:span><text:span text:style-name="T11">rilor de întârziere) calculate pentru întârzierea pl</text:span><text:span text:style-name="T12">ăţ</text:span><text:span text:style-name="T11">ii tarifului;</text:span></text:p>
      <text:p text:style-name="P4"><text:soft-page-break/><text:span text:style-name="T11">11.6. În cazul utiliz</text:span><text:span text:style-name="T12">ă</text:span><text:span text:style-name="T11">rii garan</text:span><text:span text:style-name="T12">ţ</text:span><text:span text:style-name="T11">iei în condi</text:span><text:span text:style-name="T12">ţ</text:span><text:span text:style-name="T11">iile men</text:span><text:span text:style-name="T12">ţ</text:span><text:span text:style-name="T11">ionate la art. 11.5. din contract, operatorul are obliga</text:span><text:span text:style-name="T12">ţ</text:span><text:span text:style-name="T11">ia ca în termen de 30 de zile de la data comunic</text:span><text:span text:style-name="T12">ă</text:span><text:span text:style-name="T11">rii acestei situa</text:span><text:span text:style-name="T12">ţ</text:span><text:span text:style-name="T11">ii, s</text:span><text:span text:style-name="T12">ă </text:span><text:span text:style-name="T11">reconstituie garan</text:span><text:span text:style-name="T12">ţ</text:span><text:span text:style-name="T11">ia în procent de 50% din valoarea anuala a contractului.</text:span></text:p>
      <text:p text:style-name="P4"><text:span text:style-name="T11">11.7. Restituirea sau modificarea garan</text:span><text:span text:style-name="T12">ţ</text:span><text:span text:style-name="T11">iei de bun</text:span><text:span text:style-name="T12">ă </text:span><text:span text:style-name="T11">plat</text:span><text:span text:style-name="T12">ă </text:span><text:span text:style-name="T11">se face în urm</text:span><text:span text:style-name="T12">ă</text:span><text:span text:style-name="T11">toarele situa</text:span><text:span text:style-name="T12">ţ</text:span><text:span text:style-name="T11">ii:</text:span></text:p>
      <text:p text:style-name="P4"><text:span text:style-name="T11">- contractul a încetat în situa</text:span><text:span text:style-name="T12">ţ</text:span><text:span text:style-name="T11">iile prev</text:span><text:span text:style-name="T12">ă</text:span><text:span text:style-name="T11">zute la art. 7.3. lit. a), b) c) </text:span><text:span text:style-name="T12">ş</text:span><text:span text:style-name="T11">i f) din contract </text:span><text:span text:style-name="T12">ş</text:span><text:span text:style-name="T11">i dac</text:span><text:span text:style-name="T12">ă </text:span><text:span text:style-name="T11">nu se aplic</text:span><text:span text:style-name="T12">ă </text:span><text:span text:style-name="T11">prevederile art. 10.1.</text:span></text:p>
      <text:p text:style-name="P4"><text:span text:style-name="T11">- schimbarea titularului contractului ca urmare a cesion</text:span><text:span text:style-name="T12">ă</text:span><text:span text:style-name="T11">rii investi</text:span><text:span text:style-name="T12">ţ</text:span><text:span text:style-name="T11">iei realizate de operator;</text:span></text:p>
      <text:p text:style-name="P4"><text:span text:style-name="T11">- garan</text:span><text:span text:style-name="T12">ţ</text:span><text:span text:style-name="T11">ia de bun</text:span><text:span text:style-name="T12">ă </text:span><text:span text:style-name="T11">plat</text:span><text:span text:style-name="T12">ă </text:span><text:span text:style-name="T11">se modific</text:span><text:span text:style-name="T12">ă </text:span><text:span text:style-name="T11">în situa</text:span><text:span text:style-name="T12">ţ</text:span><text:span text:style-name="T11">iile prev</text:span><text:span text:style-name="T12">ă</text:span><text:span text:style-name="T11">zute la art. 4.10. </text:span><text:span text:style-name="T12">ş</text:span><text:span text:style-name="T11">i la art. 6.3 din prezentul contract.</text:span></text:p>
      <text:p text:style-name="P4"><text:span text:style-name="T11">11.8. Restituirea garan</text:span><text:span text:style-name="T12">ţ</text:span><text:span text:style-name="T11">iei se face în termen de 30 zile lucr</text:span><text:span text:style-name="T12">ă</text:span><text:span text:style-name="T11">toare de la data întocmirii procesului - verbal de predare primire a imobilului/imobilelor.</text:span></text:p>
      <text:p text:style-name="P4"><text:span text:style-name="T11">12. </text:span><text:span text:style-name="T1">CLAUZE FINALE</text:span></text:p>
      <text:p text:style-name="P11"><text:span text:style-name="T14">12.1. În cazul în care P</text:span><text:span text:style-name="T15">ă</text:span><text:span text:style-name="T14">r</text:span><text:span text:style-name="T15">ţ</text:span><text:span text:style-name="T14">ile î</text:span><text:span text:style-name="T15">ș</text:span><text:span text:style-name="T14">i încalc</text:span><text:span text:style-name="T15">ă </text:span><text:span text:style-name="T14">obliga</text:span><text:span text:style-name="T15">ţ</text:span><text:span text:style-name="T14">iile ce le revin potrivit prezentului contract,</text:span></text:p>
      <text:p text:style-name="P11"><text:span text:style-name="T14">neexercitarea de partea care sufer</text:span><text:span text:style-name="T15">ă </text:span><text:span text:style-name="T14">vreun prejudiciu a dreptului de a cere executarea întocmai sau prin echivalent b</text:span><text:span text:style-name="T15">ă</text:span><text:span text:style-name="T14">nesc a obliga</text:span><text:span text:style-name="T15">ţ</text:span><text:span text:style-name="T14">iei respective nu înseamn</text:span><text:span text:style-name="T15">ă </text:span><text:span text:style-name="T14">c</text:span><text:span text:style-name="T15">ă </text:span><text:span text:style-name="T14">ea a renun</text:span><text:span text:style-name="T15">ţ</text:span><text:span text:style-name="T14">at la acest drept al s</text:span><text:span text:style-name="T15">ă</text:span><text:span text:style-name="T14">u.</text:span></text:p>
      <text:p text:style-name="P11"><text:span text:style-name="T14">12.2. Prezentul contract, împreuna cu anexele sale, care fac parte integrant</text:span><text:span text:style-name="T15">ă </text:span><text:span text:style-name="T14">din cuprinsul</text:span></text:p>
      <text:p text:style-name="P11"><text:span text:style-name="T14">s</text:span><text:span text:style-name="T15">ă</text:span><text:span text:style-name="T14">u, reprezint</text:span><text:span text:style-name="T15">ă </text:span><text:span text:style-name="T14">voin</text:span><text:span text:style-name="T15">ţ</text:span><text:span text:style-name="T14">a p</text:span><text:span text:style-name="T15">ă</text:span><text:span text:style-name="T14">r</text:span><text:span text:style-name="T15">ţ</text:span><text:span text:style-name="T14">ilor </text:span><text:span text:style-name="T15">ş</text:span><text:span text:style-name="T14">i înl</text:span><text:span text:style-name="T15">ă</text:span><text:span text:style-name="T14">tur</text:span><text:span text:style-name="T15">ă </text:span><text:span text:style-name="T14">orice alt</text:span><text:span text:style-name="T15">ă </text:span><text:span text:style-name="T14">în</text:span><text:span text:style-name="T15">ţ</text:span><text:span text:style-name="T14">elegere verbal</text:span><text:span text:style-name="T15">ă </text:span><text:span text:style-name="T14">dintre acestea, anterioar</text:span><text:span text:style-name="T15">ă </text:span><text:span text:style-name="T14">sau ulterioar</text:span><text:span text:style-name="T15">ă </text:span><text:span text:style-name="T14">încheierii sale. Prezentul contract a fost încheiat în forma autentic</text:span><text:span text:style-name="T15">ă</text:span><text:span text:style-name="T14">, într-un num</text:span><text:span text:style-name="T15">ă</text:span><text:span text:style-name="T14">r de 2 exemplare originale, câte unul pentru fiecare parte, ast</text:span><text:span text:style-name="T15">ă</text:span><text:span text:style-name="T14">zi ..................</text:span></text:p>
      <text:p text:style-name="P13"><text:span text:style-name="T9">12.3. În cazul în care, prin recep</text:span><text:span text:style-name="T10">ţ</text:span><text:span text:style-name="T9">ia la terminarea lucr</text:span><text:span text:style-name="T10">ă</text:span><text:span text:style-name="T9">rilor se constat</text:span><text:span text:style-name="T10">ă </text:span><text:span text:style-name="T9">o alt</text:span><text:span text:style-name="T10">ă </text:span><text:span text:style-name="T9">lungime a traseului re</text:span><text:span text:style-name="T10">ţ</text:span><text:span text:style-name="T9">elei, stipulat</text:span><text:span text:style-name="T10">ă </text:span><text:span text:style-name="T9">în cererea solicitantului, </text:span><text:span text:style-name="T10">ş</text:span><text:span text:style-name="T9">i implicit în contractul de închiriere, acesta din urm</text:span><text:span text:style-name="T10">ă </text:span><text:span text:style-name="T9">urmeaz</text:span><text:span text:style-name="T10">ă </text:span><text:span text:style-name="T9">a fi modificat în consecin</text:span><text:span text:style-name="T10">ţă </text:span><text:span text:style-name="T9">prin act adi</text:span><text:span text:style-name="T10">ţ</text:span><text:span text:style-name="T9">ional, aprobat de Consiliul Local al Municipiului Craiova.</text:span></text:p>
      <text:p text:style-name="P6">*</text:p>
      <text:p text:style-name="P6"><text:s text:c="2"/></text:p>
      <text:p text:style-name="P6"/>
      <text:p text:style-name="P9"><text:tab/>Municipiul Craiova<text:tab/><text:tab/><text:tab/><text:tab/><text:tab/><text:tab/><text:tab/>Societatea</text:p>
      <text:p text:style-name="P16"><text:tab/> <text:s text:c="2"/>prin PRIMAR<text:tab/><text:tab/><text:tab/><text:tab/><text:tab/><text:tab/> <text:s text:c="2"/>reprezentată legal d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Bold" svg:font-family="Times-Bold"/>
    <style:font-face style:name="TimesNewRoman,Bold" svg:font-family="'TimesNewRoman,Bold'"/>
    <style:font-face style:name="Times-Roman" svg:font-family="Times-Roman" style:font-family-generic="roman"/>
    <style:font-face style:name="TimesNewRoman" svg:font-family="TimesNewRoman" style:font-family-generic="roman"/>
    <style:font-face style:name="_Arial1" svg:font-family="_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_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_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_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_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_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9T10:36:41.18</meta:creation-date>
    <dc:date>2021-11-01T13:08:40.24</dc:date>
    <meta:editing-duration>PT3H14M52S</meta:editing-duration>
    <meta:editing-cycles>9</meta:editing-cycles>
    <meta:generator>OpenOffice/4.1.8$Win32 OpenOffice.org_project/418m3$Build-9803</meta:generator>
    <meta:print-date>2021-11-01T13:07:31.24</meta:print-date>
    <meta:document-statistic meta:table-count="0" meta:image-count="0" meta:object-count="0" meta:page-count="10" meta:paragraph-count="186" meta:word-count="4991" meta:character-count="35180"/>
  </office:meta>
</office:document-meta>
</file>